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Voetbalvereniging Kruiningen op het adres Blauwhoefseweg 1, 4416 RC in Kruiningen op 15 juni 2024 van 18:00 tot 02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9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25</meta:user-defined>
    <meta:user-defined meta:name="OVERHEIDop.GmbID/DC.identifier">gmb-2024-216925</meta:user-defined>
    <meta:user-defined meta:name="OVERHEIDop.versieInformatie"/>
  </office:meta>
</office:document-meta>
</file>