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fsestraat 1a Sint-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wijzigen van de milieubelastende activiteit dierenverblijven </text:p>
            <text:p text:style-name="common-al">Locatie: Hofsestraat 1a, 5435 XW Sint-Agatha</text:p>
            <text:p text:style-name="common-al">DSO-kenmerk: 2024032100488</text:p>
            <text:p text:style-name="common-al">Zaaknummer:  Z/222332 (ODBN) en 2024032100488 (gemeente)</text:p>
            <text:p text:style-name="common-al">Datum ontvangen:  21 maart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92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332; 2024032100488</meta:user-defined>
    <dc:language>nl</dc:language>
    <meta:user-defined meta:name="OVERHEIDop.locatietype/OVERHEIDop.gebiedsmarkering">Adres</meta:user-defined>
    <meta:user-defined meta:name="DC.title">Melding Besluit activiteiten leefomgeving (Bal) – Hofsestraat 1a Sint-Agath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24</meta:user-defined>
    <meta:user-defined meta:name="OVERHEIDop.GmbID/DC.identifier">gmb-2024-216924</meta:user-defined>
    <meta:user-defined meta:name="OVERHEIDop.versieInformatie"/>
  </office:meta>
</office:document-meta>
</file>