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kolommen en liggers t.b.v. een bovenloopkraan, Setheweg 1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kolommen en liggers t.b.v. een bovenloopkraan aan de Setheweg 1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4. We nemen over de aanvraag waarschijnlijk voor 10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692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5301</meta:user-defined>
    <dc:language>nl</dc:language>
    <meta:user-defined meta:name="OVERHEIDop.locatietype/OVERHEIDop.gebiedsmarkering">Punt</meta:user-defined>
    <meta:user-defined meta:name="DC.title">Aanvraag omgevingsvergunning regulier, het plaatsen van kolommen en liggers t.b.v. een bovenloopkraan, Setheweg 13, 7942 LA Me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22</meta:user-defined>
    <meta:user-defined meta:name="OVERHEIDop.GmbID/DC.identifier">gmb-2024-216922</meta:user-defined>
    <meta:user-defined meta:name="OVERHEIDop.versieInformatie"/>
  </office:meta>
</office:document-meta>
</file>