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mei 2024</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uwelijksfeest 22-6-2024 op locatie Eindsestraat 56, 5105AC Dongen . De aanvraag is geregistreerd onder zaaknummer Z2024-00000656. De aanvraag betreft de volgende activiteiten:</text:p>
            <text:p text:style-name="common-al">- Huwelijksfeest 22-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9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6</meta:user-defined>
    <meta:user-defined meta:name="DCTERMS.abstract">Eindsestraat 56, 5105AC Dongen</meta:user-defined>
    <dc:language>nl</dc:language>
    <meta:user-defined meta:name="OVERHEIDop.locatietype/OVERHEIDop.gebiedsmarkering">Punt</meta:user-defined>
    <meta:user-defined meta:name="DC.title">Ontvangst aanvraag beschikking behandelen niet WABO : 15 mei 2024</meta:user-defined>
    <meta:user-defined meta:name="DCTERMS.W3CDTF/DCTERMS.available">2024-05-17</meta:user-defined>
    <meta:user-defined meta:name="DCTERMS.W3CDTF/OVERHEIDop.jaargang">2024</meta:user-defined>
    <meta:user-defined meta:name="OVERHEIDop.publicationIssue">216919</meta:user-defined>
    <meta:user-defined meta:name="OVERHEIDop.GmbID/DC.identifier">gmb-2024-216919</meta:user-defined>
    <meta:user-defined meta:name="OVERHEIDop.versieInformatie"/>
  </office:meta>
</office:document-meta>
</file>