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Spoorlaan 24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or Stations Koffiehuis - Perron 3 op het adres Spoorlaan 24, 4413 AT in Krabbendijke op 1 juni 2024 van 21:00 tot 02:00 uur.</text:p>
              </text:list-item>
            </text:list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691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1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1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Spoorlaan 24 in Krabbendijk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17</meta:user-defined>
    <meta:user-defined meta:name="OVERHEIDop.GmbID/DC.identifier">gmb-2024-216917</meta:user-defined>
    <meta:user-defined meta:name="OVERHEIDop.versieInformatie"/>
  </office:meta>
</office:document-meta>
</file>