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zonnecarport, Claes van Gorcumstraat 1A, 9403 B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zonnecarport aan de Claes van Gorcumstraat 1A, 9403 BA Assen</text:span>
          </text:p>
            <text:p text:style-name="common-al">De gemeente Assen heeft een aanvraag voor een omgevingsvergunning ontvangen. De vergunning is aangevraagd voor het plaatsen van een zonnecarport aan de Claes van Gorcumstraat 1A, 9403 B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9-04-2024. De gemeente neemt daarover waarschijnlijk voor 24-06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1691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1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1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013</meta:user-defined>
    <dc:language>nl</dc:language>
    <meta:user-defined meta:name="OVERHEIDop.locatietype/OVERHEIDop.gebiedsmarkering">Punt</meta:user-defined>
    <meta:user-defined meta:name="DC.title">Aanvraag omgevingsvergunning, het plaatsen van een zonnecarport, Claes van Gorcumstraat 1A, 9403 BA Ass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911</meta:user-defined>
    <meta:user-defined meta:name="OVERHEIDop.GmbID/DC.identifier">gmb-2024-216911</meta:user-defined>
    <meta:user-defined meta:name="OVERHEIDop.versieInformatie"/>
  </office:meta>
</office:document-meta>
</file>