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2e Vlietweg in Oos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ergunning te verlenen voor het houden van het evenement: Stichting Davogé op 8 juni 2024 van 10:00 tot 16:00 uur aan de 2e Vlietweg 26 in Oostdijk;</text:p>
              </text:list-item>
              <text:list-item text:style-override="id1-3-2-1-1-2-2">
                <text:number>•</text:number>
                <text:p text:style-name="al">ontheffing te verlenen voor het belemmeren van de bruikbaarheid van de weg: de 2e Vlietweg vanaf de kruising Moerdamme, 2e Vlietweg en De Ommegank in Oostdijk op 8 juni 2024 van 08:00 tot 18:00 uur.</text:p>
              </text:list-item>
            </text:list>
            <text:p text:style-name="common-al"/>
            <text:p text:style-name="common-al">Verzenddatum besluit: 13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691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op grond van de Algemene Plaatselijke Verordening, 2e Vlietweg in Oostd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10</meta:user-defined>
    <meta:user-defined meta:name="OVERHEIDop.GmbID/DC.identifier">gmb-2024-216910</meta:user-defined>
    <meta:user-defined meta:name="OVERHEIDop.versieInformatie"/>
  </office:meta>
</office:document-meta>
</file>