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Zeskamp 'Supportersvereniging 50 jaar' op 29 juni 2024 bij Kon.Julianalaan 71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52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een Zeskamp 'Supportersvereniging 50 jaar' op 29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276</meta:user-defined>
    <meta:user-defined meta:name="DCTERMS.abstract">het organiseren van een Zeskamp 'Supportersvereniging 50 jaar' op 29 juni 2024</meta:user-defined>
    <dc:language>nl</dc:language>
    <meta:user-defined meta:name="OVERHEIDop.locatietype/OVERHEIDop.gebiedsmarkering">Punt</meta:user-defined>
    <meta:user-defined meta:name="DC.title">Aanvraag evenementenvergunning voor het organiseren van een Zeskamp 'Supportersvereniging 50 jaar' op 29 juni 2024 bij Kon.Julianalaan 71 in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909</meta:user-defined>
    <meta:user-defined meta:name="OVERHEIDop.GmbID/DC.identifier">gmb-2024-216909</meta:user-defined>
    <meta:user-defined meta:name="OVERHEIDop.versieInformatie"/>
  </office:meta>
</office:document-meta>
</file>