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van de torenspits en het gewelf van de dorpskerk Aerdt, Kerkweg 26, 6913AK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voor een omgevingsvergunning. De aanvraag is geregistreerd onder Z2023-00001170. De aanvraag gaat over het restaureren van de torenspits en het gewelf van de dorpskerk Aerdt aan de Kerkweg 26, 6913AK Aerdt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147cfaa7-12b6-11ef-a33a-00505601200c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28 juni 2024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9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0</meta:user-defined>
    <meta:user-defined meta:name="DCTERMS.abstract">Betreft: beschikking op aanvraag op locatie Kerkweg 26, 6913AK Aerdt</meta:user-defined>
    <dc:language>nl</dc:language>
    <meta:user-defined meta:name="OVERHEIDop.locatietype/OVERHEIDop.gebiedsmarkering">Punt</meta:user-defined>
    <meta:user-defined meta:name="DC.title">Toestemming voor het restaureren van de torenspits en het gewelf van de dorpskerk Aerdt, Kerkweg 26, 6913AK Aerdt</meta:user-defined>
    <meta:user-defined meta:name="OVERHEIDop.datumEindeReactietermijn">2024-06-28</meta:user-defined>
    <meta:user-defined meta:name="OVERHEIDop.terinzageleggingBG">https://jeleefomgeving.nl/inzien/858633164/147cfaa7-12b6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05</meta:user-defined>
    <meta:user-defined meta:name="OVERHEIDop.GmbID/DC.identifier">gmb-2024-216905</meta:user-defined>
    <meta:user-defined meta:name="OVERHEIDop.versieInformatie"/>
  </office:meta>
</office:document-meta>
</file>