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Gistellelaan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4 een aanvraag met zaaknummer <text:span text:style-name="nadrukvet">Z2024-00000909</text:span> hebben ontvangen voor het uitvoeren van diverse werkzaamheden aan de woning op de locatie <text:span text:style-name="nadrukvet">van Gistellelaan 2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9</meta:user-defined>
    <meta:user-defined meta:name="DCTERMS.abstract">Ingekomen aanvraag - van Gistellelaan 29 in Axel</meta:user-defined>
    <dc:language>nl</dc:language>
    <meta:user-defined meta:name="OVERHEIDop.locatietype/OVERHEIDop.gebiedsmarkering">Vlak</meta:user-defined>
    <meta:user-defined meta:name="DC.title">Ingekomen aanvraag - van Gistellelaan 29 in Ax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904</meta:user-defined>
    <meta:user-defined meta:name="OVERHEIDop.GmbID/DC.identifier">gmb-2024-216904</meta:user-defined>
    <meta:user-defined meta:name="OVERHEIDop.versieInformatie"/>
  </office:meta>
</office:document-meta>
</file>