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carport, Zebrakever 28c 5692V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carport, Zebrakever 28c</text:p>
            <text:p text:style-name="common-al">Locatie: Zebrakever 28c 5692VJ Son en Breugel</text:p>
            <text:p text:style-name="common-al">Zaaknummer: 08482092021</text:p>
            <text:p text:style-name="common-al">Datum verleend: 15-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690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0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0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92021</meta:user-defined>
    <meta:user-defined meta:name="DCTERMS.abstract">plaatsen van een carport, Zebrakever 28c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een carport, Zebrakever 28c 5692VJ Son en Breugel:</meta:user-defined>
    <meta:user-defined meta:name="DCTERMS.W3CDTF/DCTERMS.available">2024-05-17</meta:user-defined>
    <meta:user-defined meta:name="DCTERMS.W3CDTF/OVERHEIDop.jaargang">2024</meta:user-defined>
    <meta:user-defined meta:name="OVERHEIDop.publicationIssue">216903</meta:user-defined>
    <meta:user-defined meta:name="OVERHEIDop.GmbID/DC.identifier">gmb-2024-216903</meta:user-defined>
    <meta:user-defined meta:name="OVERHEIDop.versieInformatie"/>
  </office:meta>
</office:document-meta>
</file>