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76, het bouwen van een bedrijfshal met kantoor Plesmanweg 6, Beatrix de Rijkweg 2 en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9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76</meta:user-defined>
    <meta:user-defined meta:name="DCTERMS.abstract">het bouwen van een bedrijfshal met kantoor Plesmanweg 6 en Beatrix de Rijkweg 2 en 4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76, het bouwen van een bedrijfshal met kantoor Plesmanweg 6, Beatrix de Rijkweg 2 en 4 te Almelo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90</meta:user-defined>
    <meta:user-defined meta:name="OVERHEIDop.GmbID/DC.identifier">gmb-2024-21690</meta:user-defined>
    <meta:user-defined meta:name="OVERHEIDop.versieInformatie"/>
  </office:meta>
</office:document-meta>
</file>