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Lange Burchwal 110, 3421 S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4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ange Burchwal 110, 3421 S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689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89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74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gunningvrij (Lange Burchwal 110, 3421 SN Oudewater)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899</meta:user-defined>
    <meta:user-defined meta:name="OVERHEIDop.GmbID/DC.identifier">gmb-2024-216899</meta:user-defined>
    <meta:user-defined meta:name="OVERHEIDop.versieInformatie"/>
  </office:meta>
</office:document-meta>
</file>