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89251975i73e8dc20-d836-4a07-af94-31a98b9203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President Kennedylaan 11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resident Kennedylaan 112 (parkeervaknummers 122385483755 en 12237948375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9.49811320754716mm"><draw:image xlink:href="Pictures/Afbeelding1489251975i73e8dc20-d836-4a07-af94-31a98b9203f0.png" xlink:type="simple"/></draw:frame></text:p>
            </text:section></draw:text-box></draw:frame>
          </text:p>
            <text:p text:style-name="common-al">Amsterdam, 21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89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9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9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resident Kennedylaan 112 aanleg elektrische oplaadplaats - President Kennedylaan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esident Kennedylaan 112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President Kennedylaan 112 aanleg elektrische oplaadplaats</meta:user-defined>
    <meta:user-defined meta:name="DCTERMS.W3CDTF/DCTERMS.available">2024-05-24</meta:user-defined>
    <meta:user-defined meta:name="DCTERMS.W3CDTF/OVERHEIDop.jaargang">2024</meta:user-defined>
    <meta:user-defined meta:name="OVERHEIDop.publicationIssue">216893</meta:user-defined>
    <meta:user-defined meta:name="OVERHEIDop.GmbID/DC.identifier">gmb-2024-216893</meta:user-defined>
    <meta:user-defined meta:name="OVERHEIDop.versieInformatie"/>
  </office:meta>
</office:document-meta>
</file>