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ollocatie Verwoldseweg Laren </text:p>
      <text:section text:name="zakelijke-mededeling_id1-3-2" text:style-name="zakelijke-mededeling">
        <text:section text:name="zakelijke-mededeling-tekst_id1-3-2-1" text:style-name="zakelijke-mededeling-tekst">
          <text:section text:name="tekst_id1-3-2-1-1" text:style-name="tekst">
            <text:p text:style-name="common-al">(NL.IMRO.0262.laVerwoldsewg12b18–BP41) </text:p>
            <text:p text:style-name="common-al">Burgemeester en wethouders maken bekend dat de gemeenteraad op 13 mei 2024 heeft besloten het bestemmingsplan Schoollocatie Verwoldseweg Laren ongewijzigd vast te stellen. Het vastgestelde bestemmingsplan Schoollocatie Verwoldseweg Laren verleent medewerking aan de herontwikkeling van de Schoollocatie Verwoldseweg Laren. Bij het vastgestelde bestemmingsplan wordt tevens een besluit hogere grenswaarden ter inzage gelegd. </text:p>
            <text:p text:style-name="common-al">Ter inzage  </text:p>
            <text:p text:style-name="common-al">Het vastgestelde bestemmingsplan ligt met ingang van 23 mei 2024 voor de duur van zes weken tot en met 3 juli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aVerwoldsewg12b18–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68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aVerwoldsewg12b18-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choollocatie Verwoldseweg Laren</meta:user-defined>
    <meta:user-defined meta:name="DCTERMS.W3CDTF/DCTERMS.available">2024-05-22</meta:user-defined>
    <meta:user-defined meta:name="DCTERMS.W3CDTF/OVERHEIDop.jaargang">2024</meta:user-defined>
    <meta:user-defined meta:name="OVERHEIDop.publicationIssue">216890</meta:user-defined>
    <meta:user-defined meta:name="OVERHEIDop.GmbID/DC.identifier">gmb-2024-216890</meta:user-defined>
    <meta:user-defined meta:name="OVERHEIDop.versieInformatie"/>
  </office:meta>
</office:document-meta>
</file>