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edrijfsruimte aan Kadastraal bekend gemeente Anloo, sectie W, nummer 1331 (Gieterstraat Eext)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</text:span> </text:span>
          </text:p>
            <text:list text:style-name="id1-3-2-1-1-4">
              <text:list-item text:style-override="id1-3-2-1-1-4-1">
                <text:number>•</text:number>
                <text:p text:style-name="al">Kadastraal bekend gemeente Anloo, sectie W, nummer 1331 (Gieterstraat Eext), bouwen woning met bedrijfsruimte (ontvangen 29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68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met bedrijfsruimte aan Kadastraal bekend gemeente Anloo, sectie W, nummer 1331 (Gieterstraat Eext) te Eex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88</meta:user-defined>
    <meta:user-defined meta:name="OVERHEIDop.GmbID/DC.identifier">gmb-2024-21688</meta:user-defined>
    <meta:user-defined meta:name="OVERHEIDop.versieInformatie"/>
  </office:meta>
</office:document-meta>
</file>