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aliseren van een dakopbouw, Hogeweg 45, 6659 AG, in Wamel (07-05-2024), ODR2400042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7-05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687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7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7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realiseren van een dakopbouw, Hogeweg 45, 6659 AG, in Wamel (07-05-2024), ODR2400042 -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878</meta:user-defined>
    <meta:user-defined meta:name="OVERHEIDop.GmbID/DC.identifier">gmb-2024-216878</meta:user-defined>
    <meta:user-defined meta:name="OVERHEIDop.versieInformatie"/>
  </office:meta>
</office:document-meta>
</file>