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diepingsvloer in hal J aan Mekelweg 2,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, 2628CD Delft | het realiseren van een verdiepingsvloer in hal J | 15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8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22</meta:user-defined>
    <meta:user-defined meta:name="DCTERMS.abstract">34 Tussenvloer hal J faculteit ME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verdiepingsvloer in hal J aan Mekelweg 2, 2628CD Delf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77</meta:user-defined>
    <meta:user-defined meta:name="OVERHEIDop.GmbID/DC.identifier">gmb-2024-216877</meta:user-defined>
    <meta:user-defined meta:name="OVERHEIDop.versieInformatie"/>
  </office:meta>
</office:document-meta>
</file>