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indhoven Backyard Outdoor event op 1 juni 2024 nabij Natuurpoort de Brandtoren aan de Burgemeester Willekens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4 een melding afgehandeld. De gemeente geeft hiermee aan dat voor het Eindhoven Backyard Outdoor event op 1 juni 2024 nabij Natuurpoort de Brandtoren aan de Burgemeester Willekenslaan in Reusel geen vergunningplicht geldt. Het kenmerk van de gemeente voor deze zaak is 1667336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8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67</meta:user-defined>
    <meta:user-defined meta:name="DCTERMS.abstract">Eindhoven Backyard Outdoor event op 1 juni 2024</meta:user-defined>
    <dc:language>nl</dc:language>
    <meta:user-defined meta:name="OVERHEIDop.locatietype/OVERHEIDop.gebiedsmarkering">Punt</meta:user-defined>
    <meta:user-defined meta:name="OVERHEIDop.locatietype/OVERHEIDop.gebiedsmarkering">Vlak</meta:user-defined>
    <meta:user-defined meta:name="DC.title">Melding voor het Eindhoven Backyard Outdoor event op 1 juni 2024 nabij Natuurpoort de Brandtoren aan de Burgemeester Willekenslaan in Reusel</meta:user-defined>
    <meta:user-defined meta:name="DCTERMS.W3CDTF/DCTERMS.available">2024-05-17</meta:user-defined>
    <meta:user-defined meta:name="DCTERMS.W3CDTF/OVERHEIDop.jaargang">2024</meta:user-defined>
    <meta:user-defined meta:name="OVERHEIDop.publicationIssue">216876</meta:user-defined>
    <meta:user-defined meta:name="OVERHEIDop.GmbID/DC.identifier">gmb-2024-216876</meta:user-defined>
    <meta:user-defined meta:name="OVERHEIDop.versieInformatie"/>
  </office:meta>
</office:document-meta>
</file>