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ouwen van de woning aan Lieveld 8 5688 HZ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en uitbouwen van de woning aan Lieveld 8 5688 HZ in Oirschot. Het kenmerk van de gemeente voor deze zaak is 0823542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687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54294</meta:user-defined>
    <meta:user-defined meta:name="DCTERMS.abstract">verbouwen en uit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bouwen en uitbouwen van de woning aan Lieveld 8 5688 HZ in Oirscho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74</meta:user-defined>
    <meta:user-defined meta:name="OVERHEIDop.GmbID/DC.identifier">gmb-2024-216874</meta:user-defined>
    <meta:user-defined meta:name="OVERHEIDop.versieInformatie"/>
  </office:meta>
</office:document-meta>
</file>