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Winterswijk maakt bekend dat op vrijdag 7 juni 2024 een gemeentelijk stembureau (GSB) wordt ingesteld. Dit is voor de verkiezing van de leden van het Europees Parlement op donderdag 6 juni 2024.</text:p>
            <text:p text:style-name="al">De openbare zitting vindt plaats in het gemeentekantoor, Stationsstraat 25, aanvang 9.00 uur.</text:p>
            <text:p text:style-name="al">Als het GSB de werkzaamheden niet op vrijdag 7 juni 2024 afrondt, schorsen zij de zitting. In dat geval hervat het GSB de zitting op maandag 10 juni 2024 op dezelfde locatie. De zitting start dan weer om 09.00 uur.</text:p>
            <text:p text:style-name="al">
            <text:span text:style-name="nadrukvet">Werkzaamheden</text:span>Het GSB controleert tijdens deze openbare zitting de processen-verbaal van de stembureaus van beide verkiezingen. Bij vermoedelijke (tel)fouten worden de stemmen van dat bureau geheel of gedeeltelijk opnieuw geteld. Eventuele fouten worden gecorrigeerd en opgenomen in een zogenaamd corrigendum. Daarna stelt het GSB de uitkomst van de telling per verkiezing op gemeentelijk niveau vast. Hiervan wordt proces-verbaal opgemaakt. </text:p>
            <text:p text:style-name="al">
            <text:span text:style-name="nadrukvet">Openbaarmaking</text:span>Op maandag 10 juni 2024 worden de processen-verbaal waarin de uitkomsten van de stemmingen op gemeentelijk niveau zijn vastgesteld (Na31-2), gepubliceerd op: <text:a xlink:href="http://www.winterswijk.nl/verkiezingen" xlink:type="simple">www.winterswijk.nl/verkiezingen</text:a></text:p>
            <text:p text:style-name="al">
            <text:span text:style-name="nadrukcur">Winterswijk, 15 mei 2024</text:span>
          </text:p>
            <text:p text:style-name="al">
            <text:span text:style-name="nadrukcur">De burgemeester, </text:span>
          </text:p>
            <text:p text:style-name="al">
            <text:span text:style-name="nadrukcur">B.J.J. Bengevoor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8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Recht | Burgerlijk recht</meta:user-defined>
    <dc:language>nl</dc:language>
    <meta:user-defined meta:name="OVERHEIDop.locatietype/OVERHEIDop.gebiedsmarkering">Woonplaats</meta:user-defined>
    <meta:user-defined meta:name="DC.title">Openbare kennisgeving zitting gemeentelijk stembureau</meta:user-defined>
    <meta:user-defined meta:name="DCTERMS.W3CDTF/DCTERMS.available">2024-05-17</meta:user-defined>
    <meta:user-defined meta:name="DCTERMS.W3CDTF/OVERHEIDop.jaargang">2024</meta:user-defined>
    <meta:user-defined meta:name="OVERHEIDop.publicationIssue">216867</meta:user-defined>
    <meta:user-defined meta:name="OVERHEIDop.GmbID/DC.identifier">gmb-2024-216867</meta:user-defined>
    <meta:user-defined meta:name="OVERHEIDop.versieInformatie"/>
  </office:meta>
</office:document-meta>
</file>