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Oude Rijksweg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De Perendag op 5 juli 2024 van 13:00 tot 21:00 uur aan de Oude Rijksweg 10A in Krabbendijke;</text:p>
              </text:list-item>
              <text:list-item text:style-override="id1-3-2-1-1-2-2">
                <text:number>•</text:number>
                <text:p text:style-name="al">ontheffing te verlenen voor het in werking hebben van toestellen of geluidsapparaten en het verrichten van handelingen die voor de omgeving geluidshinder veroorzaken op 5 juli 2024 van 13:00 tot 21:00 uur aan de Oude Rijksweg 10A in Krabbendijke.</text:p>
              </text:list-item>
            </text:list>
            <text:p text:style-name="common-al"/>
            <text:p text:style-name="common-al">Verzenddatum besluit: 15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86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Oude Rijksweg 10A in Krabbendijk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64</meta:user-defined>
    <meta:user-defined meta:name="OVERHEIDop.GmbID/DC.identifier">gmb-2024-216864</meta:user-defined>
    <meta:user-defined meta:name="OVERHEIDop.versieInformatie"/>
  </office:meta>
</office:document-meta>
</file>