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 voor de woonruimte, Pieter Zeemanstraat 1-21 5621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37 </text:p>
            <text:p text:style-name="common-al"> Omschrijving: aanvraag verhuurvergunning i.k.v. opkoopbescherming voor d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Zeemanstraat 1-21 5621CP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Besluitdatum: 09-01-2024 </text:p>
            <text:p text:style-name="common-al"> Heeft u direct belang bij deze beslissing? Dan kunt u binnen zes weken, na 09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8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37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de woonruimte, Pieter Zeemanstraat 1-21 5621CP Eindhov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85</meta:user-defined>
    <meta:user-defined meta:name="OVERHEIDop.GmbID/DC.identifier">gmb-2024-21685</meta:user-defined>
    <meta:user-defined meta:name="OVERHEIDop.versieInformatie"/>
  </office:meta>
</office:document-meta>
</file>