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6876102i01312e1c-cf3c-4b81-b1d8-fc0c401c46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an Bernardus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Bernardusstraat 2 (parkeervaknummers 122675484727 en 12267948473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9.3mm" svg:height="95.60000000000001mm"><draw:image xlink:href="Pictures/Afbeelding2096876102i01312e1c-cf3c-4b81-b1d8-fc0c401c46ef.png" xlink:type="simple"/></draw:frame></text:p>
            </text:section></draw:text-box></draw:frame>
          </text:p>
            <text:p text:style-name="common-al">Amsterdam, 21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8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an Bernardusstraat 2 aanleg elektrische oplaadplaats - Jan Bernardu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Bernardusstraat 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Jan Bernardusstraat 2 aanleg elektrische oplaadplaats</meta:user-defined>
    <meta:user-defined meta:name="DCTERMS.W3CDTF/DCTERMS.available">2024-05-24</meta:user-defined>
    <meta:user-defined meta:name="DCTERMS.W3CDTF/OVERHEIDop.jaargang">2024</meta:user-defined>
    <meta:user-defined meta:name="OVERHEIDop.publicationIssue">216849</meta:user-defined>
    <meta:user-defined meta:name="OVERHEIDop.GmbID/DC.identifier">gmb-2024-216849</meta:user-defined>
    <meta:user-defined meta:name="OVERHEIDop.versieInformatie"/>
  </office:meta>
</office:document-meta>
</file>