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opbouw, Nijeveenseweg 137, 7942 J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opbouw aan de Nijeveenseweg 137, 7942 J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5-2024. We nemen over de aanvraag waarschijnlijk voor 10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684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4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5250</meta:user-defined>
    <dc:language>nl</dc:language>
    <meta:user-defined meta:name="OVERHEIDop.locatietype/OVERHEIDop.gebiedsmarkering">Punt</meta:user-defined>
    <meta:user-defined meta:name="DC.title">Aanvraag omgevingsvergunning regulier, het plaatsen van een dakopbouw, Nijeveenseweg 137, 7942 JL Mep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44</meta:user-defined>
    <meta:user-defined meta:name="OVERHEIDop.GmbID/DC.identifier">gmb-2024-216844</meta:user-defined>
    <meta:user-defined meta:name="OVERHEIDop.versieInformatie"/>
  </office:meta>
</office:document-meta>
</file>