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weg 1, 5411 N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Nieuweweg 1, 5411 NC Zeeland met omschrijving "plaatsen van een tijdelijke woonunit in verband met de verbouwing van een woning".</text:p>
            <text:p text:style-name="common-al">De zaak is geregistreerd onder nummer 248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842024</meta:user-defined>
    <meta:user-defined meta:name="DCTERMS.abstract">plaatsen van een tijdelijke woonunit in verband met de verbouwing van een woning</meta:user-defined>
    <dc:language>nl</dc:language>
    <meta:user-defined meta:name="OVERHEIDop.locatietype/OVERHEIDop.gebiedsmarkering">Punt</meta:user-defined>
    <meta:user-defined meta:name="DC.title">Ingediende aanvraag omgevingsvergunning Nieuweweg 1, 5411 NC Zee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84</meta:user-defined>
    <meta:user-defined meta:name="OVERHEIDop.GmbID/DC.identifier">gmb-2024-21684</meta:user-defined>
    <meta:user-defined meta:name="OVERHEIDop.versieInformatie"/>
  </office:meta>
</office:document-meta>
</file>