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Openlucht Kerkdiensten Bellingeweer op 8 zondagen in juli, augustus en september 2024 bij de Bellingewe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5-2024 onderstaande melding ontvangen:</text:p>
            <text:p text:style-name="common-al">
            <text:span text:style-name="nadrukvet">Kenmerk:</text:span> Z/24/725272</text:p>
            <text:p text:style-name="common-al">
            <text:span text:style-name="nadrukvet">Ingekomen:</text:span> 14-05-2024</text:p>
            <text:p text:style-name="common-al">
            <text:span text:style-name="nadrukvet">Locatie:</text:span> bij de Bellingeweer in Dalfsen</text:p>
            <text:p text:style-name="common-al">
            <text:span text:style-name="nadrukvet">Projectomschrijving:</text:span> het organiseren van Openlucht Kerkdiensten Bellingeweer op 8 zondagen in juli, augustus en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8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272</meta:user-defined>
    <meta:user-defined meta:name="DCTERMS.abstract">het organiseren van Openlucht Kerkdiensten Bellingeweer op 8 zondagen in juli, augustus en september 2024</meta:user-defined>
    <dc:language>nl</dc:language>
    <meta:user-defined meta:name="OVERHEIDop.locatietype/OVERHEIDop.gebiedsmarkering">Punt</meta:user-defined>
    <meta:user-defined meta:name="DC.title">Het organiseren van Openlucht Kerkdiensten Bellingeweer op 8 zondagen in juli, augustus en september 2024 bij de Bellingeweer in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839</meta:user-defined>
    <meta:user-defined meta:name="OVERHEIDop.GmbID/DC.identifier">gmb-2024-216839</meta:user-defined>
    <meta:user-defined meta:name="OVERHEIDop.versieInformatie"/>
  </office:meta>
</office:document-meta>
</file>