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anderen van de bestaande dubbele uitweg naar een enkele uitweg, Griendweg 30, 6621 LC, in Dreumel (02-05-2024), ODR240281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2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8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anderen van de bestaande dubbele uitweg naar een enkele uitweg, Griendweg 30, 6621 LC, in Dreumel (02-05-2024), ODR2402810 -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833</meta:user-defined>
    <meta:user-defined meta:name="OVERHEIDop.GmbID/DC.identifier">gmb-2024-216833</meta:user-defined>
    <meta:user-defined meta:name="OVERHEIDop.versieInformatie"/>
  </office:meta>
</office:document-meta>
</file>