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op de Laan op Zuid, Hillekopplein en Zuiderspoo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
            <text:span text:style-name="nadrukvet">AS2</text:span>
            <text:span text:style-name="nadrukvet">4</text:span>
            <text:span text:style-name="nadrukvet">/</text:span>
            <text:span text:style-name="nadrukvet">03502</text:span>
            <text:span text:style-name="nadrukvet"> – 2</text:span>
            <text:span text:style-name="nadrukvet">4</text:span>
            <text:span text:style-name="nadrukvet">/</text:span>
            <text:span text:style-name="nadrukvet">001231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Laan op Zuid, het Hillekopplein en de Zuiderspoorstraat gelegen zijn in het gebied Feijenoord van de gemeente Rotterdam;</text:p>
            <text:p text:style-name="common-al">dat de Laan op Zuid gecategoriseerd is als gebiedsontsluitingsweg waarop een maximumsnelheid van 50 km/u geldt;</text:p>
            <text:p text:style-name="common-al">dat het Hillekopplein en de Zuiderspoorstraat gecategoriseerd zijn als erftoegangswegen waarop een maximumsnelheid van 30 km/u geldt;</text:p>
            <text:p text:style-name="common-al">dat aan de Laan op Zuid een nieuwe onderwijslocatie zal worden gerealiseerd;</text:p>
            <text:p text:style-name="common-al">dat deze locatie omgrensd wordt door de Laan op Zuid, het Hillekopplein, de Zuiderspoorstraat en het Zuiderspoorpad;</text:p>
            <text:p text:style-name="common-al">dat de inrit van de bouwplaats wordt gerealiseerd aan het Hillekopplein;dat er 18 parkeerplaatsen gelegen zijn aan de noordelijke zijde van de straat in het Hillekopplein, waarvan 6 invalidenparkeerplaatsen;</text:p>
            <text:p text:style-name="common-al">dat ten behoeve van de bouwplaats deze 18 parkeerplaatsen worden opgeheven, waarbij de 6 invalidenparkeerplaatsen worden verplaatst naar de zuidzijde van de straat en de overige parkeerplaatsen aan de Hillestraat</text:p>
            <text:p text:style-name="common-al">dat een parkeerverbod wordt ingesteld in het Hillekopplein om de toegankelijkheid van de bouwplaats te garanderen en parkeren op het trottoir te voorkomen;</text:p>
            <text:p text:style-name="common-al">dat het inrijden van de bouwplaats aan het Hillekopplein alleen zal plaatsvinden via de Zuiderspoorstraat;</text:p>
            <text:p text:style-name="common-al">dat daarmee een eenrichtingssituatie met uitzondering voor fietsers wordt ingesteld in de Zuiderstraat en het Hillekopplein;</text:p>
            <text:p text:style-name="common-al">dat door de bouwplaats één parkeerplaats bestemd voor deelauto’s wordt opgeheven;</text:p>
            <text:p text:style-name="common-al">dat deze parkeerplaats bestemd voor deelauto’s één parkeervak wordt opgeschoven;</text:p>
            <text:p text:style-name="common-al">dat de bouwhekken van de bouwplaats langs de Zuiderspoorstraat buiten de bouwplaats worden geplaatst, waarbij een deel van het voetpad overblijft voor voetgangers en het in- en uitstappen van bestuurders en passagiers van auto’s;</text:p>
            <text:p text:style-name="common-al">dat de bouwhekken van de bouwplaats langs het Zuiderspoorpad langs het voetpad worden geplaatst, waarmee het volledige voetpad toegankelijk blijft voor voetgangers;</text:p>
            <text:p text:style-name="common-al">dat de het voetpad langs de Laan op Zuid bij de bouwplaats wordt betrokken;</text:p>
            <text:p text:style-name="common-al">dat de bouwhekken van de bouwplaats langs de Laan op Zuid op de scheiding tussen het voetpad en het fietspad worden geplaatst;</text:p>
            <text:p text:style-name="common-al">dat de uitrit van de bouwplaats wordt gerealiseerd aan de zijde van de Laan op Zuid;</text:p>
            <text:p text:style-name="common-al">dat hier geen veilig alternatief voor bestaat vanwege de positie van de bouwweg op het perceel, die wordt gerealiseerd aan de zijde langs het Zuiderspoorpad vanwege de beschikbare ruimte op het perceel die op andere plekken ontbreekt;</text:p>
            <text:p text:style-name="common-al">dat vrachtauto’s geen mogelijkheid zullen hebben om te keren op de bouwplaats;</text:p>
            <text:p text:style-name="common-al">dat het achteruit verlaten van de bouwplaats door vrachtwagens niet mogelijk is door beperkte ruimte op het Hillekopplein en het feit dat ontsluiting via de Parallelweg ongewenst is;</text:p>
            <text:p text:style-name="common-al">dat een inritconstructie vanaf de Laan op Zuid ongewenst is vanwege de potentiële gevaarlijke situaties met betrekking tot rechts afslaande vrachtwagens die het fiets- en voetpad zouden moeten kruisen, waarbij fietsers en voetgangers in zone van de ‘dode hoeken’ van vrachtwagens kunnen komen;</text:p>
            <text:p text:style-name="common-al">dat er een groot aantal vrachtwagens per dag (circa 35 tot 40) het bouwterrein zullen betreden;</text:p>
            <text:p text:style-name="common-al">dat het bouwverkeer rijdt vanaf de Kuip via de Laan op Zuid richting de kruising met de Zuiderspoorstraat om vervolgens via het Hillekopplein de bouwplaats via de inrit op te rijden; </text:p>
            <text:p text:style-name="common-al">dat het afvoeren van het bouwverkeer zal verlopen via de uitrit aan de Laan op Zuid;</text:p>
            <text:p text:style-name="common-al">dat een verkeersregelaar aanwezig zal zijn om het verkeer op de Laan op Zuid te stoppen bij het uitrijden van een vrachtauto;</text:p>
            <text:p text:style-name="common-al">dat de doorstroom van fietsers en voetgangers op de Laan op Zuid wordt behouden door gebruik te maken van de stoep tussen de rijbaan voor gemotoriseerd verkeer en het fietspad in combinatie met het plaatsen van barrière -elementen;</text:p>
            <text:p text:style-name="common-al">dat fietsers en voetgangers in de huidige situatie de Laan op Zuid kunnen oversteken ter hoogte van de kruising met de J.H. van Den Broekstraat zonder faciliteiten als zebrapaden of verkeerslichten;</text:p>
            <text:p text:style-name="common-al">dat deze oversteekplaats gelegen is nabij de te realiseren uitrit van de bouwplaats;</text:p>
            <text:p text:style-name="common-al">dat een oversteekplaats voor fietsers en voetgangers met zebrapaden en verkeerslichten beschikbaar is bij de kruising Laan op Zuid- Lodewijk Pincoffsweg op circa 75 meter afstand van de oversteekplaats bij de J.H. van Den Broekstraat;</text:p>
            <text:p text:style-name="common-al">dat de oversteekplaats bij de J.H. van Den Broekstraat daarmee wordt afgesloten door middel van een geslotenverklaring en schrikhekken;</text:p>
            <text:p text:style-name="common-al">dat de maximumsnelheid op de Laan op Zuid wordt verlaagd naar 30 km/u om de veiligheid rondom te bouwplaats te vergroten;</text:p>
            <text:p text:style-name="common-al">dat de verkeersmaatregelen ingaan per 15 april 2024 en zullen duren tot en met 18 mei 2026 of zoveel korter indien mogelijk, of later indien noodzakelijk is; </text:p>
            <text:p text:style-name="common-al">dat met het treffen van bovenstaande verkeersmaatregelen de verkeersveiligheid ten tijde van de bouwwerkzaamheden gewaarborgd blijft; </text:p>
            <text:p text:style-name="common-al">dat de maatregel, gelet op artikel 2 van de Wegenverkeerswet 1994 (Wvw, besluit van 21 april 1994, Staatsblad (Stb.) 1994, 475, zoals nadien gewijzigd), strekt tot:</text:p>
            <text:list text:style-name="id1-3-2-2-1-38">
              <text:list-item text:style-override="id1-3-2-2-1-38-1">
                <text:number>•</text:number>
                <text:p text:style-name="al">het in stand houden van de weg en het waarborgen van de bruikbaarheid daarvan; </text:p>
              </text:list-item>
              <text:list-item text:style-override="id1-3-2-2-1-38-2">
                <text:number>•</text:number>
                <text:p text:style-name="al">het zoveel mogelijk waarborgen van de vrijheid van het verkeer;</text:p>
              </text:list-item>
              <text:list-item text:style-override="id1-3-2-2-1-38-3">
                <text:number>•</text:number>
                <text:p text:style-name="al">het verzekeren van de veiligheid op de weg; </text:p>
              </text:list-item>
              <text:list-item text:style-override="id1-3-2-2-1-38-4">
                <text:number>•</text:number>
                <text:p text:style-name="al">het beschermen van weggebruikers en passagiers; </text:p>
              </text:list-item>
            </text:list>
            <text:p text:style-name="common-al"/>
            <text:p text:style-name="common-al"/>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p text:style-name="tussenkopcur">
            <text:span text:style-name="nadrukvet">Besluit:</text:span>
          </text:p>
            <text:p text:style-name="common-al">namens het college van Burgemeester en Wethouders van Rotterdam,</text:p>
            <text:p text:style-name="common-al"/>
            <text:p text:style-name="common-al">Tot het instellen van een maximumsnelheid van 30km/u in de Laan op Zuid, middels</text:p>
            <text:list text:style-name="id1-3-2-2-1-51">
              <text:list-item text:style-override="id1-3-2-2-1-51-1">
                <text:number>•</text:number>
                <text:p text:style-name="al">het plaatsen van drie borden A1-30 (maximumsnelheid 30 km/u) zoals bedoeld in bijlage 1 van het Reglement Verkeersregels en Verkeerstekens 1990 ter hoogte van de kruising Laan op Zuid – Lodewijk Pincoffsweg;</text:p>
              </text:list-item>
            </text:list>
            <text:p text:style-name="common-al">Tot het instellen van een geslotenverklaring in de Laan op Zuid voor fietsers en voetgangers, middels;</text:p>
            <text:list text:style-name="id1-3-2-2-1-53">
              <text:list-item text:style-override="id1-3-2-2-1-53-1">
                <text:number>•</text:number>
                <text:p text:style-name="al">het plaatsen van twee borden C1 (Gesloten in beide richtingen voor voertuigen, ruiters en geleiders van rij- of trekdieren of vee) zoals bedoeld in bijlage 1 van het Reglement Verkeersregels en Verkeerstekens 1990 ter hoogte van de oversteek voor fietsers en voetgangers bij de kruising Laan op Zuid – J.H. van Den Broekstraat;</text:p>
              </text:list-item>
            </text:list>
            <text:p text:style-name="common-al">Tot het instellen van een eenrichtingsweg in het Hillekopplein met uitzondering van fietsers, middels</text:p>
            <text:list text:style-name="id1-3-2-2-1-55">
              <text:list-item text:style-override="id1-3-2-2-1-55-1">
                <text:number>•</text:number>
                <text:p text:style-name="al">het plaatsen van bord C02 (Eenrichtingsweg, in deze richting gesloten voor voertuigen, ruiters en geleiders van rij- of trekdieren of vee) zoals bedoeld in bijlage 1 van het Reglement Verkeersregels en Verkeerstekens 1990 met onderbord OB52 ter hoogte van de kruising Hillekopplein - Hilledwarsstraat;</text:p>
              </text:list-item>
              <text:list-item text:style-override="id1-3-2-2-1-55-2">
                <text:number>•</text:number>
                <text:p text:style-name="al">het plaatsen van bord C03 (Eenrichtingsweg, rechtdoor) zoals bedoeld in bijlage 1 van het Reglement Verkeersregels en Verkeerstekens 1990 met onderbord OB52 in de Zuiderspoorstraat ter hoogte van de kruising met het Hillekopplein;</text:p>
              </text:list-item>
            </text:list>
            <text:p text:style-name="common-al">Tot het instellen van een parkeerverbod in het Hillekopplein, middels</text:p>
            <text:list text:style-name="id1-3-2-2-1-57">
              <text:list-item text:style-override="id1-3-2-2-1-57-1">
                <text:number>•</text:number>
                <text:p text:style-name="al">het plaatsen van twee borden E1 (Parkeerverbod) zoals bedoeld in bijlage 1 van het Reglement Verkeersregels en Verkeerstekens 1990 en onderbord OB501l of OB501r ter hoogte van de kruising Hillekopplein – Zuiderspoorstraat;</text:p>
              </text:list-item>
              <text:list-item text:style-override="id1-3-2-2-1-57-2">
                <text:number>•</text:number>
                <text:p text:style-name="al">het plaatsen van twee borden E1 (Parkeerverbod) zoals bedoeld in bijlage 1 van het Reglement Verkeersregels en Verkeerstekens 1990 en onderbord OB501l of OB501r ter hoogte van de kruising Hillekopplein – Hilledwarsstraat;</text:p>
              </text:list-item>
            </text:list>
            <text:p text:style-name="common-al">Tot het verplaatsen van de gehandicaptenparkeerplaatsen op kenteken in het Hillekopplein, middels:</text:p>
            <text:list text:style-name="id1-3-2-2-1-59">
              <text:list-item text:style-override="id1-3-2-2-1-59-1">
                <text:number>•</text:number>
                <text:p text:style-name="al">het verplaatsen van zes borden E6 (Gehandicaptenparkeerplaats) zoals bedoeld in bijlage 1 van het Reglement Verkeersregels en Verkeerstekens 1990 in het Hillekopplein nabij de kruising met de Zuiderspoorstraat richting het Zuiderspoorpad; </text:p>
              </text:list-item>
            </text:list>
            <text:p text:style-name="common-al">Tot het verplaatsen van de parkeerplaats, bestemd voor het gebruik door een deelauto, in de Zuiderspoorstraat ter hoogte van de kruising met het Hillekopplein, middels</text:p>
            <text:list text:style-name="id1-3-2-2-1-61">
              <text:list-item text:style-override="id1-3-2-2-1-61-1">
                <text:number>•</text:number>
                <text:p text:style-name="al">het verplaatsen van bord E08 zoals bedoeld in bijlage 1 van het Reglement Verkeersregels en Verkeerstekens 1990 met onderbord waarop de tekst ‘deelauto’ naar het naastgelegen parkeervak; </text:p>
              </text:list-item>
            </text:list>
            <text:p text:style-name="common-al"/>
            <text:p text:style-name="common-al">De verkeersmaatregelen zullen duren van 15 april 2024 tot en met 18 mei 2026 of zoveel korter indien mogelijk, of later indien noodzakelijk is; </text:p>
            <text:p text:style-name="common-al"/>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me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82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2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2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Laan op Zuid, Hillekopplein en Zuiderspoorstraat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3502 – 24/0012314</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op de Laan op Zuid, Hillekopplein en Zuiderspoorstraat te Rotterdam</meta:user-defined>
    <meta:user-defined meta:name="DCTERMS.W3CDTF/DCTERMS.available">2024-05-17</meta:user-defined>
    <meta:user-defined meta:name="OVERHEIDop.externeBijlage">Situatietekening|exb-2024-20031</meta:user-defined>
    <meta:user-defined meta:name="DCTERMS.W3CDTF/OVERHEIDop.jaargang">2024</meta:user-defined>
    <meta:user-defined meta:name="OVERHEIDop.publicationIssue">216828</meta:user-defined>
    <meta:user-defined meta:name="OVERHEIDop.GmbID/DC.identifier">gmb-2024-216828</meta:user-defined>
    <meta:user-defined meta:name="OVERHEIDop.versieInformatie"/>
  </office:meta>
</office:document-meta>
</file>