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05-2024 hebben wij een vergunning verleend voor het houden van een evenement (Delden gaat door op 1 juni 2024) op het adres Langestraat Delden. Deze vergunning staat ingeschreven onder zaaknummer 00006647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682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2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2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664733</meta:user-defined>
    <meta:user-defined meta:name="DCTERMS.abstract">het houden van een evenement (Delden gaat door op 1 juni 2024)</meta:user-defined>
    <dc:language>nl</dc:language>
    <meta:user-defined meta:name="OVERHEIDop.locatietype/OVERHEIDop.gebiedsmarkering">Punt</meta:user-defined>
    <meta:user-defined meta:name="DC.title">Op 15-05-2024 hebben wij een vergunning verleend voor het houden van een evenement (Delden gaat door op 1 juni 2024) op het adres Langestraat Delden. Deze vergunning staat ingeschreven onder zaaknummer 0000664733.</meta:user-defined>
    <meta:user-defined meta:name="DCTERMS.W3CDTF/DCTERMS.available">2024-05-17</meta:user-defined>
    <meta:user-defined meta:name="DCTERMS.W3CDTF/OVERHEIDop.jaargang">2024</meta:user-defined>
    <meta:user-defined meta:name="OVERHEIDop.publicationIssue">216826</meta:user-defined>
    <meta:user-defined meta:name="OVERHEIDop.GmbID/DC.identifier">gmb-2024-216826</meta:user-defined>
    <meta:user-defined meta:name="OVERHEIDop.versieInformatie"/>
  </office:meta>
</office:document-meta>
</file>