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men 100 feestje Bram en Carrol op 29 juni 2024, BuentingSport, Acaci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melding evenement ontvangen voor de locatie BuentingSport, Acacialaan 18. De melding is geregistreerd onder zaaknummer Z2024-00001049. De melding betreft Samen 100 feestje Bram en Carrol op 2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2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049</meta:user-defined>
    <meta:user-defined meta:name="DCTERMS.abstract">Betreft: melding op locatie BuentingSport, Acacialaan 18</meta:user-defined>
    <dc:language>nl</dc:language>
    <meta:user-defined meta:name="OVERHEIDop.locatietype/OVERHEIDop.gebiedsmarkering">Punt</meta:user-defined>
    <meta:user-defined meta:name="DC.title">Melding Samen 100 feestje Bram en Carrol op 29 juni 2024, BuentingSport, Acacialaan 1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20</meta:user-defined>
    <meta:user-defined meta:name="OVERHEIDop.GmbID/DC.identifier">gmb-2024-216820</meta:user-defined>
    <meta:user-defined meta:name="OVERHEIDop.versieInformatie"/>
  </office:meta>
</office:document-meta>
</file>