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btsinstructie voor de griffier gemeente Enschede 2024</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de werkgeverscommissie,</text:p>
            <text:p text:style-name="al"/>
            <text:p text:style-name="al">Gelet op:</text:p>
            <text:p text:style-name="al"/>
            <text:p text:style-name="al">Artikel 107a, tweede lid en artikel 107e Gemeentewet</text:p>
            <text:p text:style-name="al"/>
            <text:p text:style-name="al">besluit vast te stellen de volgende Ambtsinstructie voor de griffier gemeente Ensch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text:number>
                <text:p text:style-name="al">werkgeverscommissie: een door de raad op grond van artikel 83 van de Gemeentewet ingestelde commissie, waaraan door de raad de werkgeversfunctie van de griffier is gedelegeerd</text:p>
              </text:list-item>
              <text:list-item text:style-override="id1-3-2-2-1-3-2">
                <text:number>•</text:number>
                <text:p text:style-name="al">griffie: de ambtelijke organisatie ter ondersteuning van de raad</text:p>
              </text:list-item>
              <text:list-item text:style-override="id1-3-2-2-1-3-3">
                <text:number>•</text:number>
                <text:p text:style-name="al">griffier: functionaris als bedoeld in art. 107a van de Gemeentewet</text:p>
              </text:list-item>
              <text:list-item text:style-override="id1-3-2-2-1-3-4">
                <text:number>•</text:number>
                <text:p text:style-name="al">presidium: een commissie als bedoeld in artikel 81, lid 1, van de Gemeentewet bestaande uit fractievoorzitters</text:p>
              </text:list-item>
              <text:list-item text:style-override="id1-3-2-2-1-3-5">
                <text:number>•</text:number>
                <text:p text:style-name="al">klein presidium: een subcommissie van het presidium als bedoeld in het bepaalde in art. 6 van de Verordening op het presidium van de raad</text:p>
              </text:list-item>
              <text:list-item text:style-override="id1-3-2-2-1-3-6">
                <text:number>•</text:number>
                <text:p text:style-name="al">raad: de raad van de gemeente Enschede</text:p>
              </text:list-item>
              <text:list-item text:style-override="id1-3-2-2-1-3-7">
                <text:number>•</text:number>
                <text:p text:style-name="al">raadscommissie: een door de raad ingestelde commissie als bedoeld in artikel 82, 83 en 84 van de Gemeentewet</text:p>
              </text:list-item>
              <text:list-item text:style-override="id1-3-2-2-1-3-8">
                <text:number>•</text:number>
                <text:p text:style-name="al">rekenkamer: de rekenkamer van de gemeente Enschede als bedoeld in artikel 81 van de Gemeentewet</text:p>
              </text:list-item>
              <text:list-item text:style-override="id1-3-2-2-1-3-9">
                <text:number>•</text:number>
                <text:p text:style-name="al">personeelsvertegenwoordiging (pvt): de taak van de pvt is overleggen met de griffier en de ondernemingsraad van de gemeente Enschede over het werk en de arbeidsomstandigheden. De pvt bestaat uit minstens 3 raadsgriffiemedewerkers. De leden van de pvt worden aangewezen door de medewerkers van de raadsgriffie (zie pagina 24)</text:p>
              </text:list-item>
            </text:list>
          </text:section>
          <text:section text:name="artikel_id1-3-2-2-2" text:style-name="artikel">
            <text:p text:style-name="artikel_kop_titel"><text:span text:style-name="artikel_kop_label">Artikel</text:span> <text:span text:style-name="artikel_kop_nr">2</text:span> Algemene taken en bevoegdheden griffier</text:p>
            <text:list text:style-name="id1-3-2-2-2-2">
              <text:list-item text:style-override="id1-3-2-2-2-2">
                <text:number>1.</text:number>
                <text:p text:style-name="al">De griffier is verantwoordelijk voor en bevordert goede en doelmatige ambtelijke bijstand aan de raad en kan bij de uitvoering daarvan een beroep doen op de gemeentelijke organisatie. De griffier voert hierover structureel overleg met de gemeentesecretaris en burgemeester en rapporteert eventuele knelpunten aan het raadspresidium.</text:p>
              </text:list-item>
              <text:list-item text:style-override="id1-3-2-2-2-3">
                <text:number>2.</text:number>
                <text:p text:style-name="al">De griffier is verantwoordelijk voor het ontwikkelen, innoveren en bewaken van procedures en processen ten behoeve van besluitvorming door de raad.</text:p>
              </text:list-item>
              <text:list-item text:style-override="id1-3-2-2-2-4">
                <text:number>3.</text:number>
                <text:p text:style-name="al">De griffier neemt besluiten namens de gemeenteraad, werkgeverscommissie en/of burgemeester op basis van delegatie- en mandaatbesluiten </text:p>
              </text:list-item>
              <text:list-item text:style-override="id1-3-2-2-2-5">
                <text:number>4.</text:number>
                <text:p text:style-name="al">De griffier verleent vanuit zijn wettelijke taak en deze ambtsinstructie gevraagd en ongevraagd advies en ondersteuning aan de gemeenteraad, de door de gemeenteraad ingestelde commissies, werkgroepen en de individuele leden. </text:p>
              </text:list-item>
              <text:list-item text:style-override="id1-3-2-2-2-6">
                <text:number>5.</text:number>
                <text:p text:style-name="al">De griffier is ten aanzien van de gemeenteraad verantwoordelijk voor het ontwikkelen, innoveren en bewaken van beleid, procedures en processen ten behoeve van democratische besluitvorming.</text:p>
              </text:list-item>
              <text:list-item text:style-override="id1-3-2-2-2-7">
                <text:number>6.</text:number>
                <text:p text:style-name="al">De griffier geeft ambtelijk leiding aan en draagt zorg voor de ondersteuning van een onderzoekscommissie, die de raad kan instellen op grond van artikel 155a van de Gemeentewet.</text:p>
              </text:list-item>
              <text:list-item text:style-override="id1-3-2-2-2-8">
                <text:number>7.</text:number>
                <text:p text:style-name="al">De griffier geeft ambtelijk leiding aan en draagt zorg voor ondersteuning van door leden van de raad gewenste onderzoeken, anders dan bedoeld in artikel 155a Gemeentewet.</text:p>
              </text:list-item>
              <text:list-item text:style-override="id1-3-2-2-2-9">
                <text:number>8.</text:number>
                <text:p text:style-name="al">De griffier verleent de logistieke, procedurele en procesmatige voorbereiding en nazorg van vergaderingen van de gemeenteraad en raadscommissies.</text:p>
              </text:list-item>
              <text:list-item text:style-override="id1-3-2-2-2-10">
                <text:number>9.</text:number>
                <text:p text:style-name="al">De griffier bevordert de verhoudingen tussen de raad, het college, de ambtelijke organisatie en inwoners van de gemeente.</text:p>
              </text:list-item>
              <text:list-item text:style-override="id1-3-2-2-2-11">
                <text:number>10.</text:number>
                <text:p text:style-name="al">De griffier is verantwoordelijk voor de toegankelijkheid van de mogelijkheden tot het spreekrecht en de participatie in het voorbereidingstraject naar besluitvorming in de raadsvergadering.</text:p>
              </text:list-item>
              <text:list-item text:style-override="id1-3-2-2-2-12">
                <text:number>11.</text:number>
                <text:p text:style-name="al">De griffier is de vertrouwenspersoon voor de raads- en commissieleden en kan deze functie eventueel extern beleggen. </text:p>
              </text:list-item>
            </text:list>
          </text:section>
          <text:section text:name="artikel_id1-3-2-2-3" text:style-name="artikel">
            <text:p text:style-name="artikel_kop_titel"><text:span text:style-name="artikel_kop_label">Artikel</text:span> <text:span text:style-name="artikel_kop_nr">3</text:span> belangenbehartiger van de raad</text:p>
            <text:list text:style-name="id1-3-2-2-3-2">
              <text:list-item text:style-override="id1-3-2-2-3-2">
                <text:number>1.</text:number>
                <text:p text:style-name="al">De griffier maakt deel uit van de bestuurlijke driehoek van burgemeester, griffier en gemeentesecretaris die zorgt voor voldoende onderlinge afstemming. </text:p>
              </text:list-item>
              <text:list-item text:style-override="id1-3-2-2-3-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3-4">
                <text:number>3.</text:number>
                <text:p text:style-name="al">De griffier voert als ambtelijk opdrachtgever periodiek overleg met de gemeentelijke accountant over onder andere de controle op de jaarrekening.</text:p>
              </text:list-item>
              <text:list-item text:style-override="id1-3-2-2-3-5">
                <text:number>4.</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3-6">
                <text:number>5.</text:number>
                <text:p text:style-name="al">De griffier vertegenwoordigt de gemeenteraad in interne en externe overlegsituaties.</text:p>
              </text:list-item>
              <text:list-item text:style-override="id1-3-2-2-3-7">
                <text:number>6.</text:number>
                <text:p text:style-name="al">De griffier zet zich in om de toezichthoudende rol van de gemeenteraad richting gemeenschappelijke regelingen en andere verbonden partijen te versterken.</text:p>
              </text:list-item>
            </text:list>
          </text:section>
          <text:section text:name="artikel_id1-3-2-2-4" text:style-name="artikel">
            <text:p text:style-name="artikel_kop_titel"><text:span text:style-name="artikel_kop_label">Artikel</text:span> <text:span text:style-name="artikel_kop_nr">4</text:span> Arbeidsovereenkomsten en leidinggeven</text:p>
            <text:list text:style-name="id1-3-2-2-4-2">
              <text:list-item text:style-override="id1-3-2-2-4-2">
                <text:number>1.</text:number>
                <text:p text:style-name="al">De griffier is bevoegd, namens de raad, besluiten te nemen tot het aangaan, wijzigen en beëindigen van arbeidsovereenkomsten met, alsmede tot het uitoefenen van het werkgeverschap ten aanzien van, op de griffie werkzame medewerkers, zoals dit door de raad aan de griffier is gemandateerd.</text:p>
              </text:list-item>
              <text:list-item text:style-override="id1-3-2-2-4-3">
                <text:number>2.</text:number>
                <text:p text:style-name="al">De ‘arbeidsvoorwaardenregeling Enschede’, alsmede toekomstig door de gemeentesecretaris vastgestelde wijzigingen van de arbeidsvoorwaarden en CAO zijn overeenkomstig van toepassing op de op de griffie werkzame ambtenaren. Indien de griffier van oordeel is dat toepassing daarvan een ongewenste of onredelijke situatie oplevert, kan de griffier na overleg met de personeelsvertegenwoordiging en werkgeverscommissie besluiten hiervan af te wijken</text:p>
              </text:list-item>
              <text:list-item text:style-override="id1-3-2-2-4-4">
                <text:number>3.</text:number>
                <text:p text:style-name="al">De griffier geeft functioneel leiding aan medewerkers van de gemeentelijke organisatie die verantwoordelijk zijn voor ondersteuning van de raad en/of uitvoering van verzoeken om ambtelijke bijstand.</text:p>
              </text:list-item>
              <text:list-item text:style-override="id1-3-2-2-4-5">
                <text:number>4.</text:number>
                <text:p text:style-name="al">De griffier is verantwoordelijk voor het waarborgen van de integriteit van de griffie en bevordert respectvol handelen en daarmee een gezond werkklimaat op de griffie.</text:p>
              </text:list-item>
              <text:list-item text:style-override="id1-3-2-2-4-6">
                <text:number>5.</text:number>
                <text:p text:style-name="al">De griffier geeft hiërarchisch leiding aan op de griffie gedetacheerde personen die ten behoeve van de raad werkzaamheden uitvoeren en is opdrachtgever van inhuur via externe bureaus.</text:p>
              </text:list-item>
              <text:list-item text:style-override="id1-3-2-2-4-7">
                <text:number>6.</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4-8">
                <text:number>7.</text:number>
                <text:p text:style-name="al">De griffier bevordert de bedrijfsvoering van de griffie en bevordert de duale bedrijfsvoering binnen de gemeente. Hij of zij ontvangt ambtelijke bijstand van faciliterende afdelingen zoals HR, ICT, financiën en facilitair. Hij of zij pleegt hierover overleg met de gemeentesecretaris. </text:p>
              </text:list-item>
              <text:list-item text:style-override="id1-3-2-2-4-9">
                <text:number>8.</text:number>
                <text:p text:style-name="al">De griffier beheert de budgetten van de raad en de griffie, bevordert een gezonde financiële huishouding. </text:p>
              </text:list-item>
              <text:list-item text:style-override="id1-3-2-2-4-10">
                <text:number>9.</text:number>
                <text:p text:style-name="al">De griffier heeft regelmatig overleg met de voorzitter van de werkgeverscommissie. </text:p>
              </text:list-item>
            </text:list>
          </text:section>
          <text:section text:name="artikel_id1-3-2-2-5" text:style-name="artikel">
            <text:p text:style-name="artikel_kop_titel"><text:span text:style-name="artikel_kop_label">Artikel</text:span> <text:span text:style-name="artikel_kop_nr">5</text:span> Bestuurlijk en ambtelijk overleg</text:p>
            <text:list text:style-name="id1-3-2-2-5-2">
              <text:list-item text:style-override="id1-3-2-2-5-2">
                <text:number>1.</text:number>
                <text:p text:style-name="al">De griffier heeft periodiek overleg met de werkgeverscommissie over de invulling van de werkgeversrol van de griffier ten aanzien van de op de griffie werkzame ambtenaren.</text:p>
              </text:list-item>
              <text:list-item text:style-override="id1-3-2-2-5-3">
                <text:number>2.</text:number>
                <text:p text:style-name="al">De griffier heeft als lid van de bestuurlijke driehoek periodiek afstemmingsoverleg met de burgemeester, de gemeentesecretaris en op afroep de plaatsvervangend voorzitter van de raad, tevens voorzitter van het presidium, inzake de coördinatie van beleids- en besluitvormingsprocessen, de zorgplicht goed bestuur (art 170 Gemeentewet) en de strategische opgaven van het gemeentebestuur.</text:p>
              </text:list-item>
              <text:list-item text:style-override="id1-3-2-2-5-4">
                <text:number>3.</text:number>
                <text:p text:style-name="al">De griffier en de gemeentesecretaris hebben periodiek overleg over het beleid ten aanzien van HRM en organisatieontwikkeling, gemeentelijke communicatie- en participatiebeleid, de kwaliteit van de (bestuurlijke) informatievoorziening, de kwaliteit van het bestuurlijk besluitvormingsproces, het afhandelen van verzoeken om ambtelijke bijstand en het nakomen van afspraken tussen raad en college.</text:p>
              </text:list-item>
            </text:list>
          </text:section>
          <text:section text:name="artikel_id1-3-2-2-6" text:style-name="artikel">
            <text:p text:style-name="artikel_kop_titel"><text:span text:style-name="artikel_kop_label">Artikel</text:span> <text:span text:style-name="artikel_kop_nr">6</text:span> Agendering</text:p>
            <text:list text:style-name="id1-3-2-2-6-2">
              <text:list-item text:style-override="id1-3-2-2-6-2">
                <text:number>1.</text:number>
                <text:p text:style-name="al">De griffier ondersteunt het presidium, het klein presidium of andere door de raad in te stellen commissies bij het opstellen van de voorlopige agenda van vergaderingen van de raadscommissies en de raadsinformatiebijeenkomsten.</text:p>
              </text:list-item>
              <text:list-item text:style-override="id1-3-2-2-6-3">
                <text:number>2.</text:number>
                <text:p text:style-name="al">De griffier adviseert het presidium en het klein presidium of een ingediend voorstel rijp is voor agendering in de raad en controleert daartoe de voorstellen van de raad.</text:p>
              </text:list-item>
              <text:list-item text:style-override="id1-3-2-2-6-4">
                <text:number>3.</text:number>
                <text:p text:style-name="al">De griffier ondersteunt en adviseert het Presidium en het Klein Presidium ten aanzien van de (strategische) raadsplanning.</text:p>
              </text:list-item>
            </text:list>
          </text:section>
          <text:section text:name="artikel_id1-3-2-2-7" text:style-name="artikel">
            <text:p text:style-name="artikel_kop_titel"><text:span text:style-name="artikel_kop_label">Artikel</text:span> <text:span text:style-name="artikel_kop_nr">7</text:span> Bestuurlijke besluitvorming</text:p>
            <text:list text:style-name="id1-3-2-2-7-2">
              <text:list-item text:style-override="id1-3-2-2-7-2">
                <text:number>1.</text:number>
                <text:p text:style-name="al">De griffier adviseert de raad over de vergaderwijze, doet voorstellen voor verbetering van procedures en draagt zorg voor de invoering van nieuwe of aangepaste werkprocessen.</text:p>
              </text:list-item>
              <text:list-item text:style-override="id1-3-2-2-7-3">
                <text:number>2.</text:number>
                <text:p text:style-name="al">De griffier bewaakt de tijdigheid en kwaliteit van de informatieverstrekking door het college en de burgemeester aan de raad op basis van de leidraad informatievoorziening, het protocol voor geheimhouding en andere door de raad vast te stellen kaders.</text:p>
              </text:list-item>
              <text:list-item text:style-override="id1-3-2-2-7-4">
                <text:number>3.</text:number>
                <text:p text:style-name="al">De griffier beoordeelt de door het college aan de raad voorgelegde voorstellen, brieven en overige informatie op grond van de door of namens de raad vastgestelde kaders, richtlijnen en overige (werk)afspraken en beziet daarbij tevens of aan alle voor de raad relevante aspecten voldoende aandacht is besteed, zodat de raad zo goed mogelijk in staat wordt gesteld zijn kaderstellende en controlerende rol te vervullen. De griffier onderneemt nadere actie wanneer de hiervoor bedoelde toetsing daartoe aanleiding geeft. Hij zendt stukken - indien nodig - voor aanvulling en correctie retour. </text:p>
              </text:list-item>
              <text:list-item text:style-override="id1-3-2-2-7-5">
                <text:number>4.</text:number>
                <text:p text:style-name="al">De griffier bewaakt samen met de (bestuursadviseurs van de) concernstaf de afdoening van aangenomen moties en het nakomen van afspraken en toezeggingen door het college.</text:p>
              </text:list-item>
              <text:list-item text:style-override="id1-3-2-2-7-6">
                <text:number>5.</text:number>
                <text:p text:style-name="al">De griffier stimuleert de ontwikkeling van vaardigheden van gemeenteraadsleden ten behoeve van een efficiënte, effectieve en kwalitatieve besluitvorming.</text:p>
              </text:list-item>
              <text:list-item text:style-override="id1-3-2-2-7-7">
                <text:number>6.</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7-8">
                <text:number>7.</text:number>
                <text:p text:style-name="al">De griffier staat de raadsvoorzitter en de commissievoorzitters terzijde bij de voorbereiding en het verloop van bijeenkomsten en vergaderingen.</text:p>
              </text:list-item>
              <text:list-item text:style-override="id1-3-2-2-7-9">
                <text:number>8.</text:number>
                <text:p text:style-name="al">De griffier regelt de (digitale) verslaglegging van vergaderingen van gemeenteraad, commissies, Presidium en andere door de raad ingestelde werkgroepen of commissies.</text:p>
              </text:list-item>
              <text:list-item text:style-override="id1-3-2-2-7-10">
                <text:number>9.</text:number>
                <text:p text:style-name="al">De griffier is aanwezig bij de vergaderingen van de gemeenteraad en vergaderingen van (Klein) Presidium</text:p>
              </text:list-item>
              <text:list-item text:style-override="id1-3-2-2-7-11">
                <text:number>10.</text:number>
                <text:p text:style-name="al">De griffier ondertekent alle raadsbesluiten en alle overige stukken die van de raad uitgaan.</text:p>
              </text:list-item>
              <text:list-item text:style-override="id1-3-2-2-7-12">
                <text:number>11.</text:number>
                <text:p text:style-name="al">De griffier is verder aanwezig bij een overleg van de fractievoorzitters, raadsonderzoeks- en enquêtecommissies en expliciet door de raad daartoe aangewezen (werk)groepen/commissies/organen.</text:p>
              </text:list-item>
            </text:list>
          </text:section>
          <text:section text:name="artikel_id1-3-2-2-8" text:style-name="artikel">
            <text:p text:style-name="artikel_kop_titel"><text:span text:style-name="artikel_kop_label">Artikel</text:span> <text:span text:style-name="artikel_kop_nr">8</text:span> Communicatie, voorlichting en contact met de stad</text:p>
            <text:list text:style-name="id1-3-2-2-8-2">
              <text:list-item text:style-override="id1-3-2-2-8-2">
                <text:number>1.</text:number>
                <text:p text:style-name="al">De griffier adviseert de raad over de invulling en uitvoering van het communicatiebeleid van de raad en ontvangt hierbij de professionele diensten van de afdeling communicatie van de gemeente.</text:p>
              </text:list-item>
              <text:list-item text:style-override="id1-3-2-2-8-3">
                <text:number>2.</text:number>
                <text:p text:style-name="al">De griffier is verantwoordelijk voor de publicatie en ter inzage legging van raadsbesluiten en de agenda's en verslagen van vergaderingen van de raad en de raadscommissies.</text:p>
              </text:list-item>
              <text:list-item text:style-override="id1-3-2-2-8-4">
                <text:number>3.</text:number>
                <text:p text:style-name="al">De griffier ondersteunt de raad in het opbouwen en onderhouden van verbindingen met inwoners en organisaties van de gemeente Enschede, en draagt, op verzoek van de raad, zorg voor de organisatie van bijeenkomsten ter ondersteuning daarvan.</text:p>
              </text:list-item>
            </text:list>
          </text:section>
          <text:section text:name="artikel_id1-3-2-2-9" text:style-name="artikel">
            <text:p text:style-name="artikel_kop_titel"><text:span text:style-name="artikel_kop_label">Artikel</text:span> <text:span text:style-name="artikel_kop_nr">9</text:span> Hoeder van de lokale democratie</text:p>
            <text:list text:style-name="id1-3-2-2-9-2">
              <text:list-item text:style-override="id1-3-2-2-9-2">
                <text:number>1.</text:number>
                <text:p text:style-name="al">De griffier draagt actief bij aan:</text:p>
                <text:list text:style-name="id1-3-2-2-9-2-3">
                  <text:list-item text:style-override="id1-3-2-2-9-2-3-1">
                    <text:number>a.</text:number>
                    <text:p text:style-name="al">de lokale democratie zodat deze zo goed mogelijk functioneert met in acht neming van geldende regels; </text:p>
                  </text:list-item>
                  <text:list-item text:style-override="id1-3-2-2-9-2-3-2">
                    <text:number>b.</text:number>
                    <text:p text:style-name="al">het samenspel tussen raad en de inwoners van de gemeente;</text:p>
                  </text:list-item>
                  <text:list-item text:style-override="id1-3-2-2-9-2-3-3">
                    <text:number>c.</text:number>
                    <text:p text:style-name="al">(de bewustwording van) de integriteit en veiligheid van de leden van de raad;</text:p>
                  </text:list-item>
                  <text:list-item text:style-override="id1-3-2-2-9-2-3-4">
                    <text:number>d.</text:number>
                    <text:p text:style-name="al">inclusiviteit in de raad en de toegankelijkheid van de raad voor de inwoner;</text:p>
                  </text:list-item>
                </text:list>
              </text:list-item>
              <text:list-item text:style-override="id1-3-2-2-9-3">
                <text:number>2.</text:number>
                <text:p text:style-name="al">De griffier adviseert in het toepassen van nieuwe (digitale) ontwikkelingen m.b.t. de democratie en over de directe invloed van inwoners op de lokale politiek.</text:p>
              </text:list-item>
            </text:list>
          </text:section>
          <text:section text:name="artikel_id1-3-2-2-10" text:style-name="artikel">
            <text:p text:style-name="artikel_kop_titel"><text:span text:style-name="artikel_kop_label">Artikel</text:span> <text:span text:style-name="artikel_kop_nr">10</text:span> Taken en verantwoordelijkheden griffier bij vertrouwenscommissie (her)benoeming burgemeester en commissie functioneringsgesprek burgemeester</text:p>
            <text:list text:style-name="id1-3-2-2-10-2">
              <text:list-item text:style-override="id1-3-2-2-10-2">
                <text:number>1.</text:number>
                <text:p text:style-name="al">De griffier is secretaris van een vertrouwenscommissie (her)benoeming burgemeester en de commissie functioneringsgesprek burgemeester;</text:p>
              </text:list-item>
              <text:list-item text:style-override="id1-3-2-2-10-3">
                <text:number>2.</text:number>
                <text:p text:style-name="al">De griffier is verantwoordelijk voor het opstellen van de betreffende verordeningen en vervult alle taken die daarvoor nodig zijn en daaruit voortvloeien;</text:p>
              </text:list-item>
              <text:list-item text:style-override="id1-3-2-2-10-4">
                <text:number>3.</text:number>
                <text:p text:style-name="al">Voor zover ambtelijke bijstand van deze commissie(s) verplicht, vereist of gewenst is, is de raadsgriffier daarmee als enige belast;</text:p>
              </text:list-item>
              <text:list-item text:style-override="id1-3-2-2-10-5">
                <text:number>4.</text:number>
                <text:p text:style-name="al">In deze rol is de griffier tevens adviseur van de commissie(s); </text:p>
              </text:list-item>
              <text:list-item text:style-override="id1-3-2-2-10-6">
                <text:number>5.</text:number>
                <text:p text:style-name="al">De griffier vervult daarbij ook een aantal eigenstandige taken op basis van de handreiking van het ministerie van BZK, te weten:</text:p>
                <text:list text:style-name="id1-3-2-2-10-6-3">
                  <text:list-item text:style-override="id1-3-2-2-10-6-3-1">
                    <text:number>a.</text:number>
                    <text:p text:style-name="al">De griffier stemt de procedures af met de kabinetschef namens de CvdK;</text:p>
                  </text:list-item>
                  <text:list-item text:style-override="id1-3-2-2-10-6-3-2">
                    <text:number>b.</text:number>
                    <text:p text:style-name="al">De griffier bepaalt de informatiebehoefte van en namens de raad over benoemings- en functioneringsproces en informeert de raad hierover;</text:p>
                  </text:list-item>
                  <text:list-item text:style-override="id1-3-2-2-10-6-3-3">
                    <text:number>c.</text:number>
                    <text:p text:style-name="al">De griffier bewaakt de hele procesgang benoemings- en functioneringsproces namens de gemeenteraad;</text:p>
                  </text:list-item>
                  <text:list-item text:style-override="id1-3-2-2-10-6-3-4">
                    <text:number>d.</text:number>
                    <text:p text:style-name="al">De griffier ondersteunt en adviseert de raad(scommissie) als enige ambtenaar inzake benoemings- en functioneringsproces;</text:p>
                  </text:list-item>
                  <text:list-item text:style-override="id1-3-2-2-10-6-3-5">
                    <text:number>e.</text:number>
                    <text:p text:style-name="al">De griffier neemt namens de raad het voortouw in de informatie-, plannings-, afstemmings- en voorbereidingsprocessen inzake benoeming en functioneren burgemeester;</text:p>
                  </text:list-item>
                  <text:list-item text:style-override="id1-3-2-2-10-6-3-6">
                    <text:number>f.</text:number>
                    <text:p text:style-name="al">De griffier is zelfstandig en samen met de voorzitter van deze commissie(s) verantwoordelijk voor het bouwen en bewaken van de constructieve samenwerkingssfeer in de betreffende (vertrouwens)commissie;</text:p>
                  </text:list-item>
                  <text:list-item text:style-override="id1-3-2-2-10-6-3-7">
                    <text:number>g.</text:number>
                    <text:p text:style-name="al">De griffier zorgt er in deze rol voor dat hij steeds een aantal stappen vooruitdenkt, neemt steeds het voortouw en informeert, adviseert en initieert proactief in het proces van benoeming en functioneren;</text:p>
                  </text:list-item>
                  <text:list-item text:style-override="id1-3-2-2-10-6-3-8">
                    <text:number>h.</text:number>
                    <text:p text:style-name="al">De griffier is verantwoordelijk voor, neemt de nodige maatregelen ten behoeve van en ziet toe op de geheimhouding van alle informatie die door de commissie(s) wordt ontvangen, besproken en gedeeld, conform de wettelijke vereisten; schenden van deze geheimhouding is een strafrechtelijke overtreding;</text:p>
                  </text:list-item>
                  <text:list-item text:style-override="id1-3-2-2-10-6-3-9">
                    <text:number>i.</text:number>
                    <text:p text:style-name="al">De griffier is enig contactpersoon namens raad en commissie voor kandidaten voor het burgemeesterschap gedurende de procedure van de VC, tot aan het moment van installatie van de burgemeester;</text:p>
                  </text:list-item>
                  <text:list-item text:style-override="id1-3-2-2-10-6-3-10">
                    <text:number>j.</text:number>
                    <text:p text:style-name="al">De griffier is verantwoordelijk voor de correcte archivering van het (geheime) dossier van de commissie(s) en zorgt voor de informatievoorziening hieruit aan de CvdK en het ministerie van Binnenlandse Zaken conform de richtlijnen.</text:p>
                  </text:list-item>
                </text:list>
              </text:list-item>
            </text:list>
          </text:section>
          <text:section text:name="artikel_id1-3-2-2-11" text:style-name="artikel">
            <text:p text:style-name="artikel_kop_titel"><text:span text:style-name="artikel_kop_label">Artikel</text:span> <text:span text:style-name="artikel_kop_nr">11</text:span> Vervanging en verhindering</text:p>
            <text:list text:style-name="id1-3-2-2-11-2">
              <text:list-item text:style-override="id1-3-2-2-11-2">
                <text:number>1.</text:number>
                <text:p text:style-name="al">Indien de griffier, buiten de recesperiodes van de raad, meer dan veertien dagen verhinderd is zijn ambt te vervullen, doet hij daarvan tijdig mededeling aan de werkgeverscommissie.</text:p>
              </text:list-item>
              <text:list-item text:style-override="id1-3-2-2-11-3">
                <text:number>2.</text:number>
                <text:p text:style-name="al">Bij verhindering of afwezigheid wordt de griffier vervangen door een plaatsvervangend griffier als zodanig aangewezen door de gemeenteraad.</text:p>
              </text:list-item>
            </text:list>
          </text:section>
          <text:section text:name="artikel_id1-3-2-2-12" text:style-name="artikel">
            <text:p text:style-name="artikel_kop_titel"><text:span text:style-name="artikel_kop_label">Artikel</text:span> <text:span text:style-name="artikel_kop_nr">12</text:span> Uitleg instructie</text:p>
            <text:p text:style-name="al">In gevallen waarin deze instructie niet voorziet, voorziet de griffier, voor zover nodig in overleg met de voorzitter van de werkgeverscommissie. Bij twijfel omtrent de toepassing van deze instructie beslist de voorzitter van de werkgeverscommissie op voorstel van de griffier.</text:p>
          </text:section>
          <text:section text:name="artikel_id1-3-2-2-13" text:style-name="artikel">
            <text:p text:style-name="artikel_kop_titel"><text:span text:style-name="artikel_kop_label">Artikel</text:span> <text:span text:style-name="artikel_kop_nr">13</text:span> Intrekking</text:p>
            <text:p text:style-name="al">De “Instructie voor de griffier van de gemeente Enschede” vastgesteld bij raadsbesluit van 05-07-2012 wordt ingetrokken met ingang van de datum waarop deze ambtsinstructie in werking treedt.</text:p>
          </text:section>
          <text:section text:name="artikel_id1-3-2-2-14" text:style-name="artikel">
            <text:p text:style-name="artikel_kop_titel"><text:span text:style-name="artikel_kop_label">Artikel</text:span> <text:span text:style-name="artikel_kop_nr">14</text:span> Inwerkingtreding</text:p>
            <text:p text:style-name="al">Deze instructie treedt in werking na publicatie op de site <text:a xlink:href="http://www.lokaleregelgeving.overheid.nl/" xlink:type="simple">www.lokaleregelgeving.overheid.nl</text:a></text:p>
          </text:section>
          <text:section text:name="artikel_id1-3-2-2-15" text:style-name="artikel">
            <text:p text:style-name="artikel_kop_titel"><text:span text:style-name="artikel_kop_label">Artikel</text:span> <text:span text:style-name="artikel_kop_nr">15</text:span> Citeertitel</text:p>
            <text:p text:style-name="al">Deze instructie wordt aangehaald als “Ambtsinstructie voor de griffier gemeente Enschede 2024”.</text:p>
            <text:p text:style-name="al"/>
            <text:p text:style-name="al"/>
          </text:section>
        </text:section>
        <text:section text:name="regeling-sluiting_id1-3-2-3" text:style-name="regeling-sluiting">
          <text:section text:name="ondertekening_id1-3-2-3-1">
            <text:p><text:span text:style-name="functie">Aldus vastgesteld in de openbare vergadering van 13 mei 2024.</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8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source">artikel 107e van de Gemeentewet]|[1.0:c:BWBR0005416&amp;artikel=107e&amp;g=2024-01-31</meta:user-defined>
    <meta:user-defined meta:name="DCTERMS.alternative">Ambtsinstructie voor de griffier gemeente Enschede 2024</meta:user-defined>
    <dc:language>nl</dc:language>
    <meta:user-defined meta:name="OVERHEIDop.locatietype/OVERHEIDop.gebiedsmarkering">Gemeente</meta:user-defined>
    <meta:user-defined meta:name="DC.title">Ambtsinstructie voor de griffier gemeente Enschede 2024</meta:user-defined>
    <meta:user-defined meta:name="DCTERMS.W3CDTF/DCTERMS.available">2024-05-17</meta:user-defined>
    <meta:user-defined meta:name="DCTERMS.W3CDTF/OVERHEIDop.jaargang">2024</meta:user-defined>
    <meta:user-defined meta:name="OVERHEIDop.publicationIssue">216819</meta:user-defined>
    <meta:user-defined meta:name="OVERHEIDop.betreftRegeling">CVDR719899_1</meta:user-defined>
    <meta:user-defined meta:name="xs:date/OVERHEIDop.startdatum">2024-05-18</meta:user-defined>
    <meta:user-defined meta:name="OVERHEIDop.GmbID/DC.identifier">gmb-2024-216819</meta:user-defined>
    <meta:user-defined meta:name="OVERHEIDop.versieInformatie"/>
  </office:meta>
</office:document-meta>
</file>