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8797) Burgemeester Caan van Necklaan Leidschendam vervangen van de huidige speelplek voor een nieuwe inrichting die aansluit op de monumentale omgeving van het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huidige speelplek voor een nieuwe inrichting die aansluit op de monumentale omgeving van het gebied.</text:p>
            <text:p text:style-name="common-al">
            <text:span text:style-name="nadrukvet">Datum bekendmaking besluit: </text:span>15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81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1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1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kenmerk 1088797) Burgemeester Caan van Necklaan Leidschendam vervangen van de huidige speelplek voor een nieuwe inrichting die aansluit op de monumentale omgeving van het gebie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11</meta:user-defined>
    <meta:user-defined meta:name="OVERHEIDop.GmbID/DC.identifier">gmb-2024-216811</meta:user-defined>
    <meta:user-defined meta:name="OVERHEIDop.versieInformatie"/>
  </office:meta>
</office:document-meta>
</file>