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Rijswijk 2023</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mp;W hebben op 7 mei 2024 een vergunning verleend volgens de reguliere procedure, Huisvestingsverordening Rijswijk 2023 artikel 5.9 tot en met 5.15, voor het kadastraal mogen splitsen van het perceel Regentesselaan 67 en Leeuwendaallaan 62 c en 62 d te Rijswijk. </text:span>
            <text:span text:style-name="datum">De aanvraag (kadastrale) splitsingsvergunning staat geregistreerd onder zaaknummer 24.047124. De vergunning ligt vanaf vandaag voor iedereen voor 6 weken ter inzage bij de balie publieksvoorlichting (publieksvoorlichting@rijswijk.nl). Belanghebbenden kunnen tot uiterlijk zes weken na de datum waarop de vergunning is verleend een gemotiveerd bezwaarschrift indienen bij het college van burgemeester en wethouders, postbus 5305, 2280 HH Rijswijk of digitaal via rijswijk.nl/bezwaarschrift-indienen</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680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0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0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471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vestingsverordening Rijswijk 2023</meta:user-defined>
    <meta:user-defined meta:name="DCTERMS.W3CDTF/DCTERMS.available">2024-05-17</meta:user-defined>
    <meta:user-defined meta:name="DCTERMS.W3CDTF/OVERHEIDop.jaargang">2024</meta:user-defined>
    <meta:user-defined meta:name="OVERHEIDop.publicationIssue">216808</meta:user-defined>
    <meta:user-defined meta:name="OVERHEIDop.GmbID/DC.identifier">gmb-2024-216808</meta:user-defined>
    <meta:user-defined meta:name="OVERHEIDop.versieInformatie"/>
  </office:meta>
</office:document-meta>
</file>