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commerciële ruimte naar appartement, Beekpoort 2, 6001H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ransformeren van commerciële ruimte naar appartement op locatie Beekpoort 2, 6001HA Weert.</text:p>
            <text:p text:style-name="common-al">De omgevingsvergunning is geregistreerd onder zaaknummer Z2024-00000866. Het besluit is op 15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80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Betreft: Besluit op locatie Beekpoort 2, 6001HA Weert</meta:user-defined>
    <dc:language>nl</dc:language>
    <meta:user-defined meta:name="OVERHEIDop.locatietype/OVERHEIDop.gebiedsmarkering">Punt</meta:user-defined>
    <meta:user-defined meta:name="DC.title">Toestemming voor het transformeren van commerciële ruimte naar appartement, Beekpoort 2, 6001HA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806</meta:user-defined>
    <meta:user-defined meta:name="OVERHEIDop.GmbID/DC.identifier">gmb-2024-216806</meta:user-defined>
    <meta:user-defined meta:name="OVERHEIDop.versieInformatie"/>
  </office:meta>
</office:document-meta>
</file>