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Het Ambacht 35, 6931EZ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4 een besluit genomen op de aanvraag voor een omgevingsvergunning voor het uitbreiden van de huidige wasactiviteiten met drie wasboxen met zaaknummer Z2024-00000470 op locatie Het Ambacht 35, 6931EZ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28 jun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1679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9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9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0</meta:user-defined>
    <meta:user-defined meta:name="DCTERMS.abstract">Betreft: besluit op locatie Het Ambacht 35, 6931EZ Westervoort</meta:user-defined>
    <dc:language>nl</dc:language>
    <meta:user-defined meta:name="OVERHEIDop.locatietype/OVERHEIDop.gebiedsmarkering">Vlak</meta:user-defined>
    <meta:user-defined meta:name="DC.title">Kennisgeving besluit op de besluit omgevingsvergunning, Het Ambacht 35, 6931EZ Westervoor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795</meta:user-defined>
    <meta:user-defined meta:name="OVERHEIDop.GmbID/DC.identifier">gmb-2024-216795</meta:user-defined>
    <meta:user-defined meta:name="OVERHEIDop.versieInformatie"/>
  </office:meta>
</office:document-meta>
</file>