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 Ootmarsumsestraat 60 en 62: splitsen  bestaand hoofdgebouw in twee separat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sestraat 60 en 62 in Denekamp</text:p>
            <text:p text:style-name="common-al">
            <text:span text:style-name="nadrukvet">Project:</text:span> Het (intern) splitsen van een bestaand hoofdgebouw (woning) in twee separate woningen</text:p>
            <text:p text:style-name="common-al">
            <text:span text:style-name="nadrukvet">Verzonden: </text:span>15 me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679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4-000988</meta:user-defined>
    <meta:user-defined meta:name="DCTERMS.abstract">Het (intern) splitsen van een bestaand hoofdgebouw (woning) in twee separat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 Ootmarsumsestraat 60 en 62: splitsen  bestaand hoofdgebouw in twee separate wonin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6790</meta:user-defined>
    <meta:user-defined meta:name="OVERHEIDop.GmbID/DC.identifier">gmb-2024-216790</meta:user-defined>
    <meta:user-defined meta:name="OVERHEIDop.versieInformatie"/>
  </office:meta>
</office:document-meta>
</file>