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assaustraat 13 het realiseren van een nokverhoging aan Nassaustraat 13, 4902 NA Oosterhout</text:span>
          </text:p>
            <text:p text:style-name="common-al">De gemeente @ZAAK_BEVOEGD_GEZAG@ heeft een omgevingsvergunning verleend. De gemeente geeft hiermee toestemming voor Nassaustraat 13 het realiseren van een nokverhoging aan Nassaustraat 13, 4902 NA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67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935</meta:user-defined>
    <meta:user-defined meta:name="DCTERMS.abstract">Nassaustraat 13 het realiseren van een nokverhoging</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4-01-11</meta:user-defined>
    <meta:user-defined meta:name="DCTERMS.W3CDTF/OVERHEIDop.jaargang">2024</meta:user-defined>
    <meta:user-defined meta:name="OVERHEIDop.publicationIssue">21679</meta:user-defined>
    <meta:user-defined meta:name="OVERHEIDop.GmbID/DC.identifier">gmb-2024-21679</meta:user-defined>
    <meta:user-defined meta:name="OVERHEIDop.versieInformatie"/>
  </office:meta>
</office:document-meta>
</file>