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bouwmateriaal van 13 mei t/m 28 juni 2024 aan de Harmen Addinkstraat 5 t/m 11, 7221B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bouwmateriaal van 13 mei t/m 28 juni 2024. De gemeente geeft toestemming voor het plaatsen van bouwmateriaal van 13 mei t/m 28 juni 2024 aan de Harmen Addinkstraat 5 t/m 11, 7221BE Steenderen.</text:p>
            <text:p text:style-name="common-al">
            <text:span text:style-name="nadrukvet">Waarom publiceert de gemeente dit bericht?</text:span>
          </text:p>
            <text:p text:style-name="common-al">De APV-ontheffing wordt bij de gemeente aangevraagd om toestemming te krijgen voor het plaatsen van bouwmateriaal van 13 mei t/m 28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78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37</meta:user-defined>
    <meta:user-defined meta:name="DCTERMS.abstract">Betreft: Beschikking op aanvraag op locatie Harmen Addinkstraat 5 t/m 11, 7221BE Stee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bouwmateriaal van 13 mei t/m 28 juni 2024 aan de Harmen Addinkstraat 5 t/m 11, 7221BE Steenderen</meta:user-defined>
    <meta:user-defined meta:name="OVERHEIDop.datumEindeReactietermijn">2024-06-28</meta:user-defined>
    <meta:user-defined meta:name="OVERHEIDop.terinzageleggingBG">https://jeleefomgeving.nl/inzien/813647290/59c35de3-12b0-11ef-a33a-00505601200c</meta:user-defined>
    <meta:user-defined meta:name="DCTERMS.W3CDTF/DCTERMS.available">2024-05-17</meta:user-defined>
    <meta:user-defined meta:name="DCTERMS.W3CDTF/OVERHEIDop.jaargang">2024</meta:user-defined>
    <meta:user-defined meta:name="OVERHEIDop.publicationIssue">216788</meta:user-defined>
    <meta:user-defined meta:name="OVERHEIDop.GmbID/DC.identifier">gmb-2024-216788</meta:user-defined>
    <meta:user-defined meta:name="OVERHEIDop.versieInformatie"/>
  </office:meta>
</office:document-meta>
</file>