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enpad 5 Schildwolde, Verleende omgevingsvergunning (reguliere procedure) 195214168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Zandenpad 5, 9626 BR Schildwolde, voor het plaatsen van tijdelijke woonunits i.v.m. versterkingsoperatie, 15 mei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16783</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783</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783</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enpad 5 Schildwolde, Verleende omgevingsvergunning (reguliere procedure) 19521416835</meta:user-defined>
    <meta:user-defined meta:name="DCTERMS.W3CDTF/DCTERMS.available">2024-05-17</meta:user-defined>
    <meta:user-defined meta:name="DCTERMS.W3CDTF/OVERHEIDop.jaargang">2024</meta:user-defined>
    <meta:user-defined meta:name="OVERHEIDop.publicationIssue">216783</meta:user-defined>
    <meta:user-defined meta:name="OVERHEIDop.GmbID/DC.identifier">gmb-2024-216783</meta:user-defined>
    <meta:user-defined meta:name="OVERHEIDop.versieInformatie"/>
  </office:meta>
</office:document-meta>
</file>