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Stationsstraat 4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Gieten, Stationsstraat 4, 9461 GS, wijzigen bestemming (ontvangen 29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aan Stationsstraat 4 te Gi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78</meta:user-defined>
    <meta:user-defined meta:name="OVERHEIDop.GmbID/DC.identifier">gmb-2024-21678</meta:user-defined>
    <meta:user-defined meta:name="OVERHEIDop.versieInformatie"/>
  </office:meta>
</office:document-meta>
</file>