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- en Speeltuinvereniging "De Hoven" te Leliestraat 27 Deventer (12355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jk en Speeltuinvereniging de Hoven ontvangen voor het evenement Huttenkamp plaatsvindend van 29 augustus 2024 t/m 31 augustus 2024   op Wijk- en Speeltuinvereniging "De Hoven" te Leliestraat 27 Deventer.</text:p>
            <text:p text:style-name="common-al">De aanvraag ligt van 17 mei 2024 t/m 31 me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jk- en Speeltuinvereniging "De Hoven" te Leliestraat 27 Deventer (123555-202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71</meta:user-defined>
    <meta:user-defined meta:name="OVERHEIDop.GmbID/DC.identifier">gmb-2024-216771</meta:user-defined>
    <meta:user-defined meta:name="OVERHEIDop.versieInformatie"/>
  </office:meta>
</office:document-meta>
</file>