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e Bleek 4 6029P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4 een aanvraag omgevingsvergunning ontvangen.</text:p>
            <text:p text:style-name="common-al">Het betreft een aanvraag op locatie Ronde Bleek 4 6029PE Sterksel met omschrijving Nieuwbouw pluimveestal en werktuigenloods en heeft zaaknummer <text:span text:style-name="nadrukvet">2024-479683</text:span>.</text:p>
            <text:p text:style-name="common-al">De zaak is geregistreerd onder nummer 2024-47968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6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683</meta:user-defined>
    <meta:user-defined meta:name="DCTERMS.abstract">Nieuwbouw pluimveestal en werktuigenloods Ronde Bleek 4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e Bleek 4 6029PE Sterk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61</meta:user-defined>
    <meta:user-defined meta:name="OVERHEIDop.GmbID/DC.identifier">gmb-2024-216761</meta:user-defined>
    <meta:user-defined meta:name="OVERHEIDop.versieInformatie"/>
  </office:meta>
</office:document-meta>
</file>