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 en constructieve wijziging in kantoorgebouw en bijbehorende hallen aan Sigarenmaker 8 5521 DJ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5-2024 een omgevingsvergunning verleend. De gemeente geeft hiermee toestemming voor het wijzigen van de gevel en constructieve wijziging in kantoorgebouw en bijbehorende hallen aan Sigarenmaker 8 5521 DJ in Eersel. Het kenmerk van de gemeente voor deze zaak is 077043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7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326</meta:user-defined>
    <meta:user-defined meta:name="DCTERMS.abstract">wijzigen van de gevel en constructieve wijziging in kantoorgebouw en  bijbehorende h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wijzigen van de gevel en constructieve wijziging in kantoorgebouw en bijbehorende hallen aan Sigarenmaker 8 5521 DJ in Eersel</meta:user-defined>
    <meta:user-defined meta:name="DCTERMS.W3CDTF/DCTERMS.available">2024-05-17</meta:user-defined>
    <meta:user-defined meta:name="DCTERMS.W3CDTF/OVERHEIDop.jaargang">2024</meta:user-defined>
    <meta:user-defined meta:name="OVERHEIDop.publicationIssue">216760</meta:user-defined>
    <meta:user-defined meta:name="OVERHEIDop.GmbID/DC.identifier">gmb-2024-216760</meta:user-defined>
    <meta:user-defined meta:name="OVERHEIDop.versieInformatie"/>
  </office:meta>
</office:document-meta>
</file>