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cchus Wijnfestival &amp; B2B op 7 t/m 9 juni en 13 t/m 16 juni 2024, Vrije Sportvelden Noord /Nieuw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mei 2024 een aanvraag voor een evenementenvergunning ontvangen. De vergunning is aangevraagd voor Bacchus Wijnfestival &amp; B2B op 7 t/m 9 juni en 13 t/m 16 juni 2024 op locatie Vrije Sportvelden Noord /Nieuwe Kalfjeslaan.</text:p>
            <text:p text:style-name="common-al">De aanvraag is geregistreerd onder zaaknummer Z2024-0000170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17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755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755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02</meta:user-defined>
    <meta:user-defined meta:name="DCTERMS.abstract">Betreft: aanvraag op locatie Vrije Sportvelden Noord /Nieuwe Kalfjeslaan</meta:user-defined>
    <dc:language>nl</dc:language>
    <meta:user-defined meta:name="OVERHEIDop.locatietype/OVERHEIDop.gebiedsmarkering">Punt</meta:user-defined>
    <meta:user-defined meta:name="DC.title">Aanvraag vergunning voor Bacchus Wijnfestival &amp; B2B op 7 t/m 9 juni en 13 t/m 16 juni 2024, Vrije Sportvelden Noord /Nieuwe Kalfjeslaa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755</meta:user-defined>
    <meta:user-defined meta:name="OVERHEIDop.GmbID/DC.identifier">gmb-2024-216755</meta:user-defined>
    <meta:user-defined meta:name="OVERHEIDop.versieInformatie"/>
  </office:meta>
</office:document-meta>
</file>