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nyhouse, Zwilbroekseweg  16a, 01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aanvraag ontvangen voor het plaatsen van een tinyhouse op locatie Zwilbroekseweg  16a, 01, 7152 BS Eibergen. De aanvraag is geregistreerd onder zaaknummer Z2024-000005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93</meta:user-defined>
    <meta:user-defined meta:name="DCTERMS.abstract">Betreft: Aanvraag op locatie Zwilbroekseweg  16a, 01, 7152 BS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nyhouse, Zwilbroekseweg  16a, 01, 7152 BS Eiber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54</meta:user-defined>
    <meta:user-defined meta:name="OVERHEIDop.GmbID/DC.identifier">gmb-2024-216754</meta:user-defined>
    <meta:user-defined meta:name="OVERHEIDop.versieInformatie"/>
  </office:meta>
</office:document-meta>
</file>