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bbeweersterweg 4, 9954TX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4 een aanvraag ontvangen voor het bouwen en gebruiken van een zandscheider op de locatie Abbeweersterweg 4, 9954TX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75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5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5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89</meta:user-defined>
    <meta:user-defined meta:name="DCTERMS.abstract">het bouwen en gebruiken van een zandscheider, Abbeweersterweg 4, 9954TX Tinallinge (13 mei 2024)</meta:user-defined>
    <dc:language>nl</dc:language>
    <meta:user-defined meta:name="OVERHEIDop.locatietype/OVERHEIDop.gebiedsmarkering">Vlak</meta:user-defined>
    <meta:user-defined meta:name="DC.title">Ontvangst aanvraag omgevingsvergunning, Abbeweersterweg 4, 9954TX Tinalling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51</meta:user-defined>
    <meta:user-defined meta:name="OVERHEIDop.GmbID/DC.identifier">gmb-2024-216751</meta:user-defined>
    <meta:user-defined meta:name="OVERHEIDop.versieInformatie"/>
  </office:meta>
</office:document-meta>
</file>