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Alberdingk Thijmstraat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mei 2024 een aanvraag met zaaknummer <text:span text:style-name="nadrukvet">Z2024-00000902 </text:span>hebben ontvangen voor het plaatsen van een welkomstbord bij SVRZ De Blide op de locatie <text:span text:style-name="nadrukvet">Alberdingk Thijmstraat 1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me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675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5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5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02</meta:user-defined>
    <meta:user-defined meta:name="DCTERMS.abstract">Ingekomen aanvraag - Alberdingk Thijmstraat 1 in Terneu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- Alberdingk Thijmstraat 1 in Terneuz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6750</meta:user-defined>
    <meta:user-defined meta:name="OVERHEIDop.GmbID/DC.identifier">gmb-2024-216750</meta:user-defined>
    <meta:user-defined meta:name="OVERHEIDop.versieInformatie"/>
  </office:meta>
</office:document-meta>
</file>