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diend bij gemeente Purmerend, behandeld door Omgevingsdienst IJ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4 heeft de gemeente een aanvraag ontvangen voor een Omgevingsvergunng op locatie Rijperweg 20, 1464MB Westbeemster. De aanvraag is geregistreerd onder zaaknummer 20240328 00549 000. De aanvraag betreft:</text:p>
            <text:p text:style-name="common-al">het project een stookketel vervangen door een E-boiler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74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4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4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62</meta:user-defined>
    <meta:user-defined meta:name="DCTERMS.abstract">Betreft: aanvraag op locatie Rijperweg 20, 1464MB Westbeemster</meta:user-defined>
    <dc:language>nl</dc:language>
    <meta:user-defined meta:name="OVERHEIDop.locatietype/OVERHEIDop.gebiedsmarkering">Punt</meta:user-defined>
    <meta:user-defined meta:name="DC.title">Aanvraag omgevingsvergunning ingediend bij gemeente Purmerend, behandeld door Omgevingsdienst IJmon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45</meta:user-defined>
    <meta:user-defined meta:name="OVERHEIDop.GmbID/DC.identifier">gmb-2024-216745</meta:user-defined>
    <meta:user-defined meta:name="OVERHEIDop.versieInformatie"/>
  </office:meta>
</office:document-meta>
</file>