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Prinseheuvellaan 2, 3951VB Maarn, plaatsen dakkapel op het voordakvlak (RX2024-00000383, 15 me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Prinseheuvellaan 2, 3951VB Maarn, plaatsen dakkapel op het voordakvlak (RX2024-00000383, 15 me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16742</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742</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742</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0383</meta:user-defined>
    <meta:user-defined meta:name="DCTERMS.abstract">Prinseheuvellaan 2, 3951VB Maarn, plaatsen dakkapel op het voordakvlak (RX2024-00000383, 15 mei 2024)</meta:user-defined>
    <dc:language>nl</dc:language>
    <meta:user-defined meta:name="OVERHEIDop.locatietype/OVERHEIDop.gebiedsmarkering">Vlak</meta:user-defined>
    <meta:user-defined meta:name="DC.title">Gemeente Utrechtse Heuvelrug, verleende omgevingsvergunning - Prinseheuvellaan 2, 3951VB Maarn, plaatsen dakkapel op het voordakvlak (RX2024-00000383, 15 mei 2024)</meta:user-defined>
    <meta:user-defined meta:name="DCTERMS.W3CDTF/DCTERMS.available">2024-05-17</meta:user-defined>
    <meta:user-defined meta:name="DCTERMS.W3CDTF/OVERHEIDop.jaargang">2024</meta:user-defined>
    <meta:user-defined meta:name="OVERHEIDop.publicationIssue">216742</meta:user-defined>
    <meta:user-defined meta:name="OVERHEIDop.GmbID/DC.identifier">gmb-2024-216742</meta:user-defined>
    <meta:user-defined meta:name="OVERHEIDop.versieInformatie"/>
  </office:meta>
</office:document-meta>
</file>